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unsingoweg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4 een aanvraag ontvangen voor het aanleggen van een vrijliggend fietspad  op de locatie nabij Hunsingoweg in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363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98</meta:user-defined>
    <meta:user-defined meta:name="DCTERMS.abstract">het aanleggen van een vrijliggend fietspad , nabij Hunsingoweg in Zoutkamp (4 december 2024)</meta:user-defined>
    <dc:language>nl</dc:language>
    <meta:user-defined meta:name="OVERHEIDop.locatietype/OVERHEIDop.gebiedsmarkering">Vlak</meta:user-defined>
    <meta:user-defined meta:name="DC.title">Ontvangst aanvraag omgevingsvergunning, nabij Hunsingoweg in Zoutkamp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37</meta:user-defined>
    <meta:user-defined meta:name="OVERHEIDop.GmbID/DC.identifier">gmb-2024-513637</meta:user-defined>
    <meta:user-defined meta:name="OVERHEIDop.versieInformatie"/>
  </office:meta>
</office:document-meta>
</file>