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ote Beerstraat 29, 9742 R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rote Beerstraat 29  te Groningen  </text:span>
          </text:p>
            <text:p text:style-name="common-al">De gemeente Groningen heeft op 21-11-2024 een melding sloopwerkzaamheden ontvangen voor het verwijderen van asbest aan Grote Beerstraat 29  te Groningen  , dossiernummer GRN-000119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363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3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3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96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rote Beerstraat 29, 9742 RB Groningen</meta:user-defined>
    <meta:user-defined meta:name="OVERHEIDop.datumEindeReactietermijn">2025-01-17</meta:user-defined>
    <meta:user-defined meta:name="OVERHEIDop.terinzageleggingBG">https://groningen.lokalebekendmakingen.nl/case/1:9822:64619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32</meta:user-defined>
    <meta:user-defined meta:name="OVERHEIDop.GmbID/DC.identifier">gmb-2024-513632</meta:user-defined>
    <meta:user-defined meta:name="OVERHEIDop.versieInformatie"/>
  </office:meta>
</office:document-meta>
</file>