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Dialectmis 2024 op 11 februari 2024 op diverse locaties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24 januari 2024 vergunning te verlenen voor het op 11 februari 2024 te houden evenement Dialectmis 2024, optocht vertrekt om 10.15 vanaf Brasserie Vols via de Maastrichterlaan, Kerkstraat naar de St. Pauluskerk, 12.15 uur dezelfde route terug naar Brasserie Vols;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L.Esser%40vaals.nl%7C2f8064e048e3477d212e08dc1ce74db0%7Cfb3122e2367b4ab89153496cd1510f41%7C0%7C0%7C638417026975782739%7CUnknown%7CTWFpbGZsb3d8eyJWIjoiMC4wLjAwMDAiLCJQIjoiV2luMzIiLCJBTiI6Ik1haWwiLCJXVCI6Mn0%3D%7C3000%7C%7C%7C&amp;sdata=iVFlN0ivdoA5n2%2BUAGDe9I34PKnej6hwqM44VyrCvME%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36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Dialectmis 2024 op 11 februari 2024 op diverse locaties te Vaals</meta:user-defined>
    <meta:user-defined meta:name="DCTERMS.W3CDTF/DCTERMS.available">2024-02-02</meta:user-defined>
    <meta:user-defined meta:name="DCTERMS.W3CDTF/OVERHEIDop.jaargang">2024</meta:user-defined>
    <meta:user-defined meta:name="OVERHEIDop.publicationIssue">51363</meta:user-defined>
    <meta:user-defined meta:name="OVERHEIDop.GmbID/DC.identifier">gmb-2024-51363</meta:user-defined>
    <meta:user-defined meta:name="OVERHEIDop.versieInformatie"/>
  </office:meta>
</office:document-meta>
</file>