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Schijf 22, 5151RC, Drunen, verruimen bedrijfsactiviteiten voor groothandel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november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verruimen van de bedrijfsactiviteiten voor groothandel en opslag aan de Hoge Schijf  22 in Drunen. De aanvraag is bij de gemeente bekend onder nummer 18358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62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3583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Hoge Schijf 22, 5151RC, Drunen, verruimen bedrijfsactiviteiten voor groothandel en opsla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626</meta:user-defined>
    <meta:user-defined meta:name="OVERHEIDop.GmbID/DC.identifier">gmb-2024-513626</meta:user-defined>
    <meta:user-defined meta:name="OVERHEIDop.versieInformatie"/>
  </office:meta>
</office:document-meta>
</file>