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Hubo Kaagloop op 26 januari 2025, nabij Het Eiland 45, 1693BW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2289 voor een evenementenvergunning voor het houden van een evenement op locatie nabij Het Eiland 45, 1693BW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4-12-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62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2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2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89</meta:user-defined>
    <meta:user-defined meta:name="DCTERMS.abstract">Betreft: besluit aanvraag evenementenvergunning op locatie Het Eiland 45, 1693BW Wervershoof</meta:user-defined>
    <dc:language>nl</dc:language>
    <meta:user-defined meta:name="OVERHEIDop.locatietype/OVERHEIDop.gebiedsmarkering">Punt</meta:user-defined>
    <meta:user-defined meta:name="DC.title">Besluit aanvraag evenementenvergunning voor het houden van de Hubo Kaagloop op 26 januari 2025, nabij Het Eiland 45, 1693BW Wervershoof</meta:user-defined>
    <meta:user-defined meta:name="DCTERMS.W3CDTF/DCTERMS.available">2024-12-06</meta:user-defined>
    <meta:user-defined meta:name="DCTERMS.W3CDTF/OVERHEIDop.jaargang">2024</meta:user-defined>
    <meta:user-defined meta:name="OVERHEIDop.publicationIssue">513625</meta:user-defined>
    <meta:user-defined meta:name="OVERHEIDop.GmbID/DC.identifier">gmb-2024-513625</meta:user-defined>
    <meta:user-defined meta:name="OVERHEIDop.versieInformatie"/>
  </office:meta>
</office:document-meta>
</file>