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het hoofdgebouw (magazijn) aan Julianastraat 6, 4281 NR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het hoofdgebouw (magazijn) aan Julianastraat 6, 4281 NR in Andel (2024-0440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4. De gemeente neemt daarover waarschijnlijk voor 29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362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2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2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0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uitbreiden van het hoofdgebouw (magazijn) aan Julianastraat 6, 4281 NR in And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22</meta:user-defined>
    <meta:user-defined meta:name="OVERHEIDop.GmbID/DC.identifier">gmb-2024-513622</meta:user-defined>
    <meta:user-defined meta:name="OVERHEIDop.versieInformatie"/>
  </office:meta>
</office:document-meta>
</file>