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31*"/>
    </style:style>
  </office:automatic-styles>
  <office:body>
    <office:text>
      <text:p text:style-name="new_page_staatscourant"/>
      <text:p text:style-name="single-kop-titel">Verordening parkeerbelastingen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de artikelen <text:a xlink:href="https://wetten.overheid.nl/jci1.3:c:BWBR0005416&amp;titeldeel=III&amp;hoofdstuk=IX&amp;artikel=156" xlink:type="simple">156</text:a>, eerste en tweede lid, aanhef en onderdeel h, en <text:a xlink:href="https://wetten.overheid.nl/jci1.3:c:BWBR0005416&amp;titeldeel=IV&amp;hoofdstuk=XV&amp;paragraaf=3&amp;artikel=225" xlink:type="simple">225</text:a> van de Gemeentewet;</text:p>
            <text:p text:style-name="al"/>
            <text:p text:style-name="al">B E S L U I T :</text:p>
            <text:p text:style-name="al"/>
            <text:p text:style-name="al">vast te stellen de volgende verordening:</text:p>
            <text:p text:style-name="al">Verordening op de heffing en invordering van parkeerbelastingen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Voor zover in dit artikel niet anders is bepaald, zijn de definities uit de <text:a xlink:href="http://lokaleregelgeving.overheid.nl/CVDR20184" xlink:type="simple">Parkeerverordening Zutphen 1991</text:a> en de <text:a xlink:href="http://lokaleregelgeving.overheid.nl/CVDR623612" xlink:type="simple">Regeling parkeervergunningen, parkeerschijfontheffingen en parkeerabonnementen gemeente Zutphen 2019</text:a> van overeenkomstige toepassing.</text:p>
              </text:list-item>
              <text:list-item text:style-override="id1-3-2-2-1-2-2">
                <text:number>2.</text:number>
                <text:p text:style-name="al">Voor de toepassing van deze verordening en de daarop berustende bepalingen wordt verstaan onder:</text:p>
                <text:list text:style-name="id1-3-2-2-1-2-2-3">
                  <text:list-item text:style-override="id1-3-2-2-1-2-2-3-1">
                    <text:number>a.</text:number>
                    <text:p text:style-name="al">centrale computer: computer van het bedrijf waarmee de gemeente Zutphen een overeenkomst heeft gesloten, bestemd voor de registratie van parkeerbewegingen in het kader van het verlenen van diensten op het gebied van betaald parkeren met gebruik van een telefoon of een ander communicatiemiddel;</text:p>
                  </text:list-item>
                  <text:list-item text:style-override="id1-3-2-2-1-2-2-3-2">
                    <text:number>b.</text:number>
                    <text:p text:style-name="al">houder: de persoon op wiens naam het motorrijtuig ten tijde van het parkeren in het kentekenregister, bedoeld in de <text:a xlink:href="https://wetten.overheid.nl/jci1.3:c:BWBR0006622&amp;hoofdstuk=IV&amp;paragraaf=3&amp;artikel=42" xlink:type="simple">Wegenverkeerswet 1994</text:a>, was ingeschreven;</text:p>
                  </text:list-item>
                  <text:list-item text:style-override="id1-3-2-2-1-2-2-3-3">
                    <text:number>c.</text:number>
                    <text:p text:style-name="al">parkeerapparatuur: parkeermeters, parkeerautomaten, met inbegrip van verzamelparkeermeters, centrale computer en hetgeen naar maatschappelijke opvatting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e bezoekersvergunning, voor de in onderdeel a van dit artikel aangegeven plaats en wijze, met uitzondering van invalidenparkeerplaats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persoon die het voertuig heeft geparkeerd.</text:p>
              </text:list-item>
              <text:list-item text:style-override="id1-3-2-2-3-2-2">
                <text:number>2.</text:number>
                <text:p text:style-name="al">Als de persoon die het voertuig heeft geparkeerd, wordt mede aangemerkt:</text:p>
                <text:list text:style-name="id1-3-2-2-3-2-2-3">
                  <text:list-item text:style-override="id1-3-2-2-3-2-2-3-1">
                    <text:number>a.</text:number>
                    <text:p text:style-name="al">de persoon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op grond van deze overeenkomst de huurder van het voertuig was, niet de houder maar de huurder wordt aangemerkt als de persoon die het voertuig heeft geparkeerd;</text:p>
                      </text:list-item>
                      <text:list-item text:style-override="id1-3-2-2-3-2-2-3-2-3-2">
                        <text:number>2.</text:number>
                        <text:p text:style-name="al">als blijkt dat een ander in het kentekenregister had moeten staan ingeschreven, die ander wordt aangemerkt als de persoon die het voertuig heeft geparkeerd.</text:p>
                      </text:list-item>
                    </text:list>
                  </text:list-item>
                </text:list>
              </text:list-item>
              <text:list-item text:style-override="id1-3-2-2-3-2-3">
                <text:number>3.</text:number>
                <text:p text:style-name="al">De belasting bedoeld in artikel 2, onderdeel a, wordt niet geheven van: </text:p>
                <text:list text:style-name="id1-3-2-2-3-2-3-3">
                  <text:list-item text:style-override="id1-3-2-2-3-2-3-3-1">
                    <text:number>a.</text:number>
                    <text:p text:style-name="al">de houder van een geldige gehandicaptenparkeerkaart die parkeert op een gehandicaptenparkeerplaats, mits deze parkeerkaart met de daartoe bestemde zijde op een van buitenaf duidelijk leesbare plaats direct achter de voorruit van het motorvoertuig is geplaatst;</text:p>
                  </text:list-item>
                  <text:list-item text:style-override="id1-3-2-2-3-2-3-3-2">
                    <text:number>b.</text:number>
                    <text:p text:style-name="al">de persoon die op voet van het tweede lid, onderdeel b, als de persoon die het voertuig heeft geparkeerd wordt aangemerkt, als deze aannemelijk maakt dat ten tijde van het parkeren een ander tegen zijn wil van het voertuig heeft gebruik gemaakt en dat hij dit gebruik redelijkerwijs niet heeft kunnen voorkomen.</text:p>
                  </text:list-item>
                </text:list>
              </text:list-item>
              <text:list-item text:style-override="id1-3-2-2-3-2-4">
                <text:number>4.</text:number>
                <text:p text:style-name="al">De belasting bedoeld in artikel 2, onderdeel b, wordt geheven van de persoon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 Als de belastingplicht in de loop van het belastingjaar aanvangt, is de belasting, bedoeld in de onderdelen 2 en 3 van de tarieventabel, verschuldigd voor zoveel twaalfde gedeelten van de voor dat jaar verschuldigde belasting, als er in dat jaar, na de aanvang van de belastingplicht, nog volle kalendermaanden overblijven. </text:p>
              </text:list-item>
              <text:list-item text:style-override="id1-3-2-2-6-2-4">
                <text:number>4.</text:number>
                <text:p text:style-name="al"> Als de belastingplicht in de loop van het belastingjaar eindigt, bestaat aanspraak op ontheffing voor zoveel twaalfde gedeelten van de, in de onderdelen 2 en 3 van de tarieventabel,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via mobiele telefoon of ander communicatiemiddel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voor de belasting bedoeld in artikel 2, onderdeel a, bedragen <text:span text:style-name="nadrukvet">€ 78,80</text:span>.</text:p>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van burgemeester en wethouders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 11 </text:span> Teruggaaf</text:p>
            <text:list text:style-name="id1-3-2-2-11-2">
              <text:list-item text:style-override="id1-3-2-2-11-2-1">
                <text:number>1.</text:number>
                <text:p text:style-name="al">Als voor een parkeervergunning parkeerbelasting is voldaan voor het gehele jaar en die parkeervergunning in de loop van het jaar wordt ingetrokken, wordt over het aantal volle kalendermaanden teruggaaf verleend dat na de datum van intrekking overblijft. De in de vorige volzin bedoelde teruggaaf wordt niet eerder verleend dan nadat de beschikking van het college van burgemeester en wethouders, waarbij de parkeervergunning is ingetrokken, onherroepelijk is komen vast te staan.</text:p>
              </text:list-item>
              <text:list-item text:style-override="id1-3-2-2-11-2-2">
                <text:number>2.</text:number>
                <text:p text:style-name="al">Bij intrekking van het abonnement door het college van burgemeester en wethouders, wordt teruggaaf van de geheven parkeerbelasting verleend over het aantal nog niet ingetreden volle kalendermaanden, waarvoor betaling heeft plaatsgehad.</text:p>
              </text:list-item>
              <text:list-item text:style-override="id1-3-2-2-11-2-3">
                <text:number>3.</text:number>
                <text:p text:style-name="al">Als de abonnementhouder voor een belastingtijdvak waarvoor de parkeerbelasting al is voldaan, geen gebruik kan maken van het abonnement, als gevolg van maatregelen getroffen door of met instemming van het gemeentebestuur, wordt teruggaaf van de geheven parkeerbelasting verleend over het aantal volle kalendermaanden waarin dat gebruik niet mogelijk is gewees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text:a xlink:href="http://lokaleregelgeving.overheid.nl/CVDR707539" xlink:type="simple">Verordening parkeerbelastingen gemeente Zutphen 2024</text:a>, van 11 december 2023, wordt ingetrokken met ingang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Zutphen 2025.</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Tarieventabel</text:span> <text:span text:style-name="nr">2025</text:span>  behorende bij de Verordening parkeerbelastingen gemeente Zutph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op onderstaande locatie:</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asseroord</text:p>
                </table:table-cell>
                <table:table-cell table:style-name="entry" table:number-rows-spanned="1" table:number-columns-spanned="1">
                  <text:p text:style-name="table_al"> 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 Evekinkplein</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eserstraat</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onkeresteeg</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Gravenhof</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oenmarkt</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agepoortplein</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outmarkt</text:p>
                </table:table-cell>
                <table:table-cell table:style-name="entry" table:number-rows-spanned="1" table:number-columns-spanned="1">
                  <text:p text:style-name="table_al">uur</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ispoortplein/Houtwal</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0</text:p>
                  <text:p text:style-name="table_al">€ 11,1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IJsselkade-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2,40</text:p>
                  <text:p text:style-name="table_al">€ 11,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Jsselkade-oost</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sendoornstraa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0</text:p>
                  <text:p text:style-name="table_al">€ 11,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aarstraat</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arspoortstraat</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olengracht-oost</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olengracht-west</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0</text:p>
                  <text:p text:style-name="table_al">€ 11,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Nieuwstad</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Rijkenhage</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Roodsplein</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90</text:p>
                  <text:p text:style-name="table_al">€ 11,1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Rozengracht</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pittaalstraat</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Zaadmarkt</text:p>
                </table:table-cell>
                <table:table-cell table:style-name="entry" table:number-rows-spanned="1" table:number-columns-spanned="1">
                  <text:p text:style-name="table_al">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outwal, “achter politiebureau”</text:p>
                </table:table-cell>
                <table:table-cell table:style-name="entry" table:number-rows-spanned="1" table:number-columns-spanned="1">
                  <text:p text:style-name="table_al">uur</text:p>
                  <text:p text:style-name="table_al">dagkaart</text:p>
                </table:table-cell>
                <table:table-cell table:style-name="entry" table:number-rows-spanned="1" table:number-columns-spanned="1">
                  <text:p text:style-name="table_al">€ 1,00</text:p>
                  <text:p text:style-name="table_al">€ 3,1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outwal, “achter politiebureau” op een parkeerplaats bestemd voor kampeerwagens, aangeduid met bord <text:a xlink:href="https://wetten.overheid.nl/BWBR0004825/2024-07-01#Bijlage1" xlink:type="simple">E8a RVV 1990</text:a></text:p>
                </table:table-cell>
                <table:table-cell table:style-name="entry" table:number-rows-spanned="1" table:number-columns-spanned="1">
                  <text:p text:style-name="table_al">dagkaar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In afwijking van het bovenstaande is het parkeren van een voertuig op de genoemde locaties met een geldige gehandicaptenparkeerkaart op een daartoe door het college van burgemeester en wethouders als gehandicaptenparkeerplaats aangewezen en met bord <text:a xlink:href="https://wetten.overheid.nl/BWBR0004825/2024-07-01#Bijlage1" xlink:type="simple">E6 RVV 1990</text:a> aangeduide parkeerplaats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op een belanghebbende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ergunninghouders voor het parkeren op een belanghebbendenplaats met een:</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rkeervergunning bewoner </text:p>
                </table:table-cell>
                <table:table-cell table:style-name="entry" table:number-rows-spanned="1" table:number-columns-spanned="1">
                  <text:p text:style-name="table_al">jaa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weede parkeervergunning bewoner, per 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parkeervergunning zakelijk </text:p>
                </table:table-cell>
                <table:table-cell table:style-name="entry" table:number-rows-spanned="1" table:number-columns-spanned="1">
                  <text:p text:style-name="table_al">jaar</text:p>
                </table:table-cell>
                <table:table-cell table:style-name="entry" table:number-rows-spanned="1" table:number-columns-spanned="1">
                  <text:p text:style-name="table_al">€ 627,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parkeervergunning met kenteken bestemd voor autodate</text:p>
                </table:table-cell>
                <table:table-cell table:style-name="entry" table:number-rows-spanned="1" table:number-columns-spanned="1">
                  <text:p text:style-name="table_al">jaa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vergunninghouders, als bedoeld in <text:a xlink:href="https://lokaleregelgeving.overheid.nl/CVDR20184/1#hoofdstuk_II_artikel_3" xlink:type="simple">artikel 3</text:a>, eerste lid, van de Parkeerverordening Zutphen 1991 voor het parkeren bij parkeerapparatuur van een bij wege van abonnement verleende vergunning voor de parkeerlocatie</text:p>
                </table:table-cell>
                <table:table-cell table:style-name="entry" table:number-rows-spanned="1" table:number-columns-spanned="1">
                  <text:p text:style-name="table_al">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poortplein/Houtwal</text:p>
                </table:table-cell>
                <table:table-cell table:style-name="entry" table:number-rows-spanned="1" table:number-columns-spanned="1">
                  <text:p text:style-name="table_al">jaar</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ispoortplein/Houtwal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Gravenhof</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rtinetsingel</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lstraat</text:p>
                </table:table-cell>
                <table:table-cell table:style-name="entry" table:number-rows-spanned="1" table:number-columns-spanned="1">
                  <text:p text:style-name="table_al">jaar</text:p>
                </table:table-cell>
                <table:table-cell table:style-name="entry" table:number-rows-spanned="1" table:number-columns-spanned="1">
                  <text:p text:style-name="table_al">€ 740,4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adamasingel</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pittaalstraat</text:p>
                </table:table-cell>
                <table:table-cell table:style-name="entry" table:number-rows-spanned="1" table:number-columns-spanned="1">
                  <text:p text:style-name="table_al">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Roodsplein</text:p>
                </table:table-cell>
                <table:table-cell table:style-name="entry" table:number-rows-spanned="1" table:number-columns-spanned="1">
                  <text:p text:style-name="table_al">jaar</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aarstraat</text:p>
                </table:table-cell>
                <table:table-cell table:style-name="entry" table:number-rows-spanned="1" table:number-columns-spanned="1">
                  <text:p text:style-name="table_al">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onkere Steeg</text:p>
                </table:table-cell>
                <table:table-cell table:style-name="entry" table:number-rows-spanned="1" table:number-columns-spanned="1">
                  <text:p text:style-name="table_al">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 Evekinkplein</text:p>
                </table:table-cell>
                <table:table-cell table:style-name="entry" table:number-rows-spanned="1" table:number-columns-spanned="1">
                  <text:p text:style-name="table_al">jaar</text:p>
                </table:table-cell>
                <table:table-cell table:style-name="entry" table:number-rows-spanned="1" table:number-columns-spanned="1">
                  <text:p text:style-name="table_al">€ 740,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 Evekinkplein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Rijkenhage/Hagepoortplein</text:p>
                </table:table-cell>
                <table:table-cell table:style-name="entry" table:number-rows-spanned="1" table:number-columns-spanned="1">
                  <text:p text:style-name="table_al">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sendoornstraat</text:p>
                </table:table-cell>
                <table:table-cell table:style-name="entry" table:number-rows-spanned="1" table:number-columns-spanned="1">
                  <text:p text:style-name="table_al">jaar</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Nieuwstad</text:p>
                </table:table-cell>
                <table:table-cell table:style-name="entry" table:number-rows-spanned="1" table:number-columns-spanned="1">
                  <text:p text:style-name="table_al">jaar</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asseroord</text:p>
                </table:table-cell>
                <table:table-cell table:style-name="entry" table:number-rows-spanned="1" table:number-columns-spanned="1">
                  <text:p text:style-name="table_al">jaar</text:p>
                </table:table-cell>
                <table:table-cell table:style-name="entry" table:number-rows-spanned="1" table:number-columns-spanned="1">
                  <text:p text:style-name="table_al">€ 740,4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Molengracht</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Rozengracht</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Jsselkade</text:p>
                </table:table-cell>
                <table:table-cell table:style-name="entry" table:number-rows-spanned="1" table:number-columns-spanned="1">
                  <text:p text:style-name="table_al">jaar</text:p>
                </table:table-cell>
                <table:table-cell table:style-name="entry" table:number-rows-spanned="1" table:number-columns-spanned="1">
                  <text:p text:style-name="table_al">€ 376,2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Marspoortstraat</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outwal, “achter politiebureau”</text:p>
                </table:table-cell>
                <table:table-cell table:style-name="entry" table:number-rows-spanned="1" table:number-columns-spanned="1">
                  <text:p text:style-name="table_al">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outwal, “achter politiebureau” voor standplaatshouders op de weekmarkt op marktdagen (donderdag en/of zaterdag)</text:p>
                </table:table-cell>
                <table:table-cell table:style-name="entry" table:number-rows-spanned="1" table:number-columns-spanned="1">
                  <text:p text:style-name="table_al">jaar</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oorderhaven</text:p>
                </table:table-cell>
                <table:table-cell table:style-name="entry" table:number-rows-spanned="1" table:number-columns-spanned="1">
                  <text:p text:style-name="table_al">jaar</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parkeren met bezoekers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bezoekerspas bedraagt per</text:p>
                </table:table-cell>
                <table:table-cell table:style-name="entry" table:number-rows-spanned="1" table:number-columns-spanned="1">
                  <text:p text:style-name="table_al">maand</text:p>
                </table:table-cell>
                <table:table-cell table:style-name="entry" table:number-rows-spanned="1" table:number-columns-spanned="1">
                  <text:p text:style-name="table_al">€ 38,70</text:p>
                </table:table-cell>
              </table:table-row>
            </table:table>
            <text:p text:style-name="table_bottom"/>
          </text:section>
          <text:p text:style-name="al"/>
          <text:p text:style-name="al"/>
          <text:p text:style-name="al"/>
          <text:p text:style-name="al"/>
          <text:p text:style-name="al">Behoort bij besluit van de gemeenteraad van Zutphen van 16 december 2024.</text:p>
          <text:p text:style-name="al">De griffier,</text:p>
        </text:section>
        <text:section text:name="bijlage_id1-3-2-5" text:style-name="bijlage">
          <text:p text:style-name="bijlage_top"/>
          <text:p text:style-name="hoofdstuk_kop"><text:span text:style-name="label">Toelichting </text:span> <text:span text:style-name="nr">Verordening parkeerbelastingen gemeente Zutphen 2025</text:span> </text:p>
          <text:p text:style-name="al"> Ten opzichte van de Verordening 2024 zijn enkele technisch/redactionele wijzigingen doorgevoerd. Daarmee zijn verduidelijkingen en een grotere interne consistentie beoogd, maar geen inhoudelijke wijzigingen.</text:p>
          <text:p text:style-name="al"/>
          <text:p text:style-name="al">
          <text:span text:style-name="nadrukcur">Artikel 1 definities</text:span>
        </text:p>
          <text:p text:style-name="al">De definities uit de Parkeerverordening en bijbehorende Regeling zijn van overeenkomstige toepassing verklaard.</text:p>
          <text:p text:style-name="al">De volgende definities zijn vervangen: </text:p>
          <text:p text:style-name="al">centraal register [het register van het ServiceHuis Parkeer- en Verblijfsrechten bestemd voor de registratie van parkeerrechten] </text:p>
          <text:p text:style-name="al">door:</text:p>
          <text:p text:style-name="al">centrale computer: computer van het bedrijf waarmee de gemeente Zutphen een overeenkomst heeft gesloten, bestemd voor de registratie van parkeerbewegingen in het kader van het verlenen van diensten op het gebied van betaald parkeren met gebruik van een telefoon of een ander communicatiemiddel;</text:p>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p text:style-name="al">door:</text:p>
          <text:p text:style-name="al">Houder: degene op wiens naam het motorrijtuig ten tijde van het parkeren in het kentekenregister, bedoeld in de Wegenverkeerswet 1994, was ingeschreven;</text:p>
          <text:p text:style-name="al">En parkeerapparatuur [parkeermeters, parkeerautomaten, met inbegrip van verzamelparkeermeters, en hetgeen naar maatschappelijke opvatting overigens onder parkeerapparatuur wordt verstaan]</text:p>
          <text:p text:style-name="al">door:</text:p>
          <text:p text:style-name="al">parkeerapparatuur: parkeermeters, parkeerautomaten, met inbegrip van verzamelparkeermeters, <text:span text:style-name="nadrukvet">centrale computer,</text:span> en hetgeen naar maatschappelijke opvatting overigens onder parkeerapparatuur wordt verstaan;</text:p>
          <text:p text:style-name="al">toelichting: deze definities komen uit het VNG-model. Met name parkeerapparatuur is belangrijk, omdat daarin de definitie van het centraal register/centrale computer niet was opgenomen, zodat dat formeel niet onder parkeerapparatuur viel. In artikel 5 wordt wel verwezen naar de centrale computer, die dus niet gedefinieerd is.</text:p>
          <text:p text:style-name="al">De definitie van centrale computer is beter bruikbaar omdat daarin niet de naam wordt genoemd van het bedrijf. Dat kan mogelijk wijzigen en dan zou de verordening aangepast moeten worden.</text:p>
          <text:p text:style-name="al"/>
          <text:p text:style-name="al">
          <text:span text:style-name="nadrukcur">Artikel 11 Teruggaaf</text:span>
        </text:p>
          <text:p text:style-name="al">Deze bepalingen stonden in de tarieventabel opgenomen. Dat is geen geschikte plek voor dergelijke bepalingen. Overigens werd in de oude omschrijving 'ontheffing' gebruikt, terwijl het om teruggaaf gaat. Het betreft immers teruggaaf van al geheven belasting. Ontheffing ziet op het op voorhand niet heffen van belasting. Dat is hier niet aan de orde.</text:p>
          <text:p text:style-name="al"/>
          <text:p text:style-name="al">
          <text:span text:style-name="nadrukcur">Tarieventabel</text:span>
        </text:p>
          <text:p text:style-name="al">De tarieventabel is nu voor alle onderdelen voorzien van nummering. </text:p>
          <text:p text:style-name="al"/>
          <text:p text:style-name="al">Bij 2. is "... voor vergunninghouders voor het parkeren op de daarvoor aangewezen parkeerplaatsen<text:span text:style-name="nadrukcur">" </text:span>vervangen door: voor vergunninghouders voor het parkeren <text:span text:style-name="nadrukvet">op een belanghebbendenplaats</text:span>.</text:p>
          <text:p text:style-name="al">Zo sluit de bepaling aan op de Parkeerverordening.</text:p>
          <text:p text:style-name="al"/>
          <text:p text:style-name="al">Bij 3. werd verwezen naar een ontheffing in de Parkeerverordening, terwijl daar een vergunning is geregeld. De term ontheffing is daarom aangepast naar 'vergunning'.</text:p>
          <text:p text:style-name="al"/>
          <text:p text:style-name="al">Het tarief voor de bezoekersvergunning bevat dat deze voor maximaal 30 uur per maand geldt. Dit is ik gewijzigd in ‘bezoekerspas’ overeenkomstig de definitie in de Regeling. </text:p>
          <text:p text:style-name="al"/>
          <text:p text:style-name="al">Achter Isendoornstraat stond: (Kohnstammschool). Deze school bestaat niet meer. Om onduidelijkheid te voorkomen is de toevoeging tussen haakjes geschrap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6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800079</meta:user-defined>
    <meta:user-defined meta:name="DCTERMS.alternative">Verordening parkeerbelastingen gemeente Zutphen 2025</meta:user-defined>
    <dc:language>nl</dc:language>
    <meta:user-defined meta:name="OVERHEIDop.locatietype/OVERHEIDop.gebiedsmarkering">Gemeente</meta:user-defined>
    <meta:user-defined meta:name="DC.title">Verordening parkeerbelastingen gemeente Zutphen 2025</meta:user-defined>
    <meta:user-defined meta:name="DCTERMS.W3CDTF/DCTERMS.available">2024-12-24</meta:user-defined>
    <meta:user-defined meta:name="DCTERMS.W3CDTF/OVERHEIDop.jaargang">2024</meta:user-defined>
    <meta:user-defined meta:name="OVERHEIDop.publicationIssue">513618</meta:user-defined>
    <meta:user-defined meta:name="OVERHEIDop.betreftRegeling">CVDR728551_1</meta:user-defined>
    <meta:user-defined meta:name="xs:date/OVERHEIDop.startdatum">2025-01-01</meta:user-defined>
    <meta:user-defined meta:name="OVERHEIDop.GmbID/DC.identifier">gmb-2024-513618</meta:user-defined>
    <meta:user-defined meta:name="OVERHEIDop.versieInformatie"/>
  </office:meta>
</office:document-meta>
</file>