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tijdelijke camping op het sportpark tijdens de 4-daagse van Nijmegen op de locatie Broekkant 39 te Malden zaaknummer AB24.0244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organiseren van een tijdelijke camping op het sportpark tijdens de 4-daagse van Nijmegen op de locatie Broekkant 39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36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tijdelijke camping op het sportpark tijdens de 4-daagse van Nijmegen op de locatie Broekkant 39 te Malden zaaknummer AB24.02441</meta:user-defined>
    <meta:user-defined meta:name="DCTERMS.W3CDTF/DCTERMS.available">2024-12-06</meta:user-defined>
    <meta:user-defined meta:name="DCTERMS.W3CDTF/OVERHEIDop.jaargang">2024</meta:user-defined>
    <meta:user-defined meta:name="OVERHEIDop.publicationIssue">513607</meta:user-defined>
    <meta:user-defined meta:name="OVERHEIDop.GmbID/DC.identifier">gmb-2024-513607</meta:user-defined>
    <meta:user-defined meta:name="OVERHEIDop.versieInformatie"/>
  </office:meta>
</office:document-meta>
</file>