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clubgebouw op de locatie Ooigraaf 2 te Beuningen Gld zaaknummer AB24.0243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uitbreiden van het clubgebouw op de locatie Ooigraaf 2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360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0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0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clubgebouw op de locatie Ooigraaf 2 te Beuningen Gld zaaknummer AB24.02439</meta:user-defined>
    <meta:user-defined meta:name="DCTERMS.W3CDTF/DCTERMS.available">2024-12-06</meta:user-defined>
    <meta:user-defined meta:name="DCTERMS.W3CDTF/OVERHEIDop.jaargang">2024</meta:user-defined>
    <meta:user-defined meta:name="OVERHEIDop.publicationIssue">513604</meta:user-defined>
    <meta:user-defined meta:name="OVERHEIDop.GmbID/DC.identifier">gmb-2024-513604</meta:user-defined>
    <meta:user-defined meta:name="OVERHEIDop.versieInformatie"/>
  </office:meta>
</office:document-meta>
</file>