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ortzetten van de tijdelijke omgevingsvergunning met betrekking tot de erfafscheiding op de locatie Pastoor van der Marckstraat 56 te Weurt zaaknummer AB24.0243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oortzetten van de tijdelijke omgevingsvergunning met betrekking tot de erfafscheiding op de locatie Pastoor van der Marckstraat 56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360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oortzetten van de tijdelijke omgevingsvergunning met betrekking tot de erfafscheiding op de locatie Pastoor van der Marckstraat 56 te Weurt zaaknummer AB24.02437</meta:user-defined>
    <meta:user-defined meta:name="DCTERMS.W3CDTF/DCTERMS.available">2024-12-06</meta:user-defined>
    <meta:user-defined meta:name="DCTERMS.W3CDTF/OVERHEIDop.jaargang">2024</meta:user-defined>
    <meta:user-defined meta:name="OVERHEIDop.publicationIssue">513601</meta:user-defined>
    <meta:user-defined meta:name="OVERHEIDop.GmbID/DC.identifier">gmb-2024-513601</meta:user-defined>
    <meta:user-defined meta:name="OVERHEIDop.versieInformatie"/>
  </office:meta>
</office:document-meta>
</file>