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bij kasteel Steenenburg  kadastraal N7570, Nieuwkuijk, kappen boom -Salix alb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4 een aanvraag voor een omgevingsvergunning ontvangen voor de omgevingsplanactivitei:</text:p>
            <text:p text:style-name="common-al"/>
            <text:p text:style-name="common-al">Kappen</text:p>
            <text:p text:style-name="common-al"/>
            <text:p text:style-name="common-al">Voor het kappen van een boom -Salix alba- nabij kasteel Steenenburg  kadastraal N7570  in Nieuwkuijk . De aanvraag is bij de gemeente bekend onder nummer 18354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5476 </meta:user-defined>
    <dc:language>nl</dc:language>
    <meta:user-defined meta:name="OVERHEIDop.locatietype/OVERHEIDop.gebiedsmarkering">Punt</meta:user-defined>
    <meta:user-defined meta:name="DC.title">Gemeente Heusden - Omgevingsvergunning aangevraagd - nabij kasteel Steenenburg  kadastraal N7570, Nieuwkuijk, kappen boom -Salix alba-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291</meta:user-defined>
    <meta:user-defined meta:name="OVERHEIDop.publicationIssue">513600</meta:user-defined>
    <meta:user-defined meta:name="OVERHEIDop.GmbID/DC.identifier">gmb-2024-513600</meta:user-defined>
    <meta:user-defined meta:name="OVERHEIDop.versieInformatie"/>
  </office:meta>
</office:document-meta>
</file>