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coördinator Bijzondere Wetten en Crisisbeheersing afdeling Veiligheid en Wijken 2024 </text:p>
      <text:section text:name="regeling_id1-3-2" text:style-name="regeling">
        <text:section text:name="aanhef_id1-3-2-1" text:style-name="aanhef">
          <text:section text:name="preambule_id1-3-2-1-1" text:style-name="preambule">
            <text:p text:style-name="al">
            <text:span text:style-name="nadrukvet">Het hoofd van de afdeling Veiligheid en Wijken </text:span>
          </text:p>
            <text:p text:style-name="al"/>
            <text:p text:style-name="al">
            <text:span text:style-name="nadrukvet">van de gemeente Gouda;</text:span>
          </text:p>
            <text:p text:style-name="al"/>
            <text:p text:style-name="al">gelet op het Gouds mandatenbeslui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teamcoördinator Bijzondere Wetten en Crisisbeheersing van de afdeling Veiligheid en Wijken 2024, belast met uitvoerende werkzaamheden op het terrein van de Alcoholwet, Wet op de Kansspelen, Zondagswet, Wet vervoer gevaarlijke stoffen, Wet openbare manifestaties, Besluit administratieve bepalingen inzake het wegverkeer, Regeling veilig gebruik luchthavens en andere terreinen, Algemene plaatselijke verordening Gouda 2020 (hierna: APV) en van de Verordening Fysieke Leefomgeving Gouda (hierna: VFLO), </text:p>
            <text:p text:style-name="al"/>
            <text:p text:style-name="al">wordt ondermandaat verleend voor de volgende bevoegdheden:</text:p>
            <text:p text:style-name="al"/>
            <text:p text:style-name="al">
            <text:span text:style-name="nadrukcur">Alcoholwet</text:span>
          </text:p>
            <text:list text:style-name="id1-3-2-2-1-7">
              <text:list-item text:style-override="id1-3-2-2-1-7-1">
                <text:number>-</text:number>
                <text:p text:style-name="al">beslissen op aanvragen om vergunning voor het uitoefenen van een horecabedrijf of</text:p>
              </text:list-item>
              <text:list-item text:style-override="id1-3-2-2-1-7-2">
                <text:number>-</text:number>
                <text:p text:style-name="al">slijtersbedrijf, als bedoeld in artikel 3 Alcoholwet;</text:p>
              </text:list-item>
              <text:list-item text:style-override="id1-3-2-2-1-7-3">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1-7-4">
                <text:number>-</text:number>
                <text:p text:style-name="al">beslissen over de wijziging van het aanhangsel, als bedoeld in artikel 30a Alcoholwet;</text:p>
              </text:list-item>
              <text:list-item text:style-override="id1-3-2-2-1-7-5">
                <text:number>-</text:number>
                <text:p text:style-name="al">bevestigen van de ontvangst van een aanvraag, als bedoeld in artikel 30a, vierde lid, Alcoholwet;</text:p>
              </text:list-item>
              <text:list-item text:style-override="id1-3-2-2-1-7-6">
                <text:number>-</text:number>
                <text:p text:style-name="al">beslissen op aanvragen om tijdelijke ontheffing ten behoeve van het verstrekken van zwak-alcoholhoudende drank, als bedoeld in artikel 35 Alcoholwet;</text:p>
              </text:list-item>
            </text:list>
            <text:p text:style-name="al">
            <text:span text:style-name="nadrukcur">Wet op de Kansspelen</text:span>
          </text:p>
            <text:list text:style-name="id1-3-2-2-1-9">
              <text:list-item text:style-override="id1-3-2-2-1-9-1">
                <text:number>-</text:number>
                <text:p text:style-name="al">beslissen op aanvragen om vergunning voor het houden van loterijen, als bedoeld in artikel 3 Wet op de kansspelen (voor zover onderdeel van een evenement);</text:p>
              </text:list-item>
              <text:list-item text:style-override="id1-3-2-2-1-9-2">
                <text:number>-</text:number>
                <text:p text:style-name="al">verbieden van kleine kansspelen, als bedoeld in artikel 7c Wet op de kansspelen (voor zover onderdeel van een evenement);</text:p>
              </text:list-item>
              <text:list-item text:style-override="id1-3-2-2-1-9-3">
                <text:number>-</text:number>
                <text:p text:style-name="al">beslissen op aanvragen om een aanwezigheidsvergunning ten behoeve van speelautomaten, als bedoeld in artikel 30b Wet op de kansspelen;</text:p>
              </text:list-item>
            </text:list>
            <text:p text:style-name="al">
            <text:span text:style-name="nadrukcur">Zondagswet</text:span>
          </text:p>
            <text:list text:style-name="id1-3-2-2-1-11">
              <text:list-item text:style-override="id1-3-2-2-1-11-1">
                <text:number>-</text:number>
                <text:p text:style-name="al">beslissen op aanvragen om in het kader van evenementen om ontheffing om op zondagen geluid te maken dat op meer dan 200 meter van de bron hoorbaar is, als bedoeld in artikel 3 Zondagswet;</text:p>
              </text:list-item>
              <text:list-item text:style-override="id1-3-2-2-1-11-2">
                <text:number>-</text:number>
                <text:p text:style-name="al">beslissen op aanvragen in het kader van evenementen om ontheffing om op zondagen voor 13:00 uur openbare vermakelijkheden te houden of daartoe gelegenheid te geven, als bedoeld in artikel 4 Zondagswet;</text:p>
              </text:list-item>
            </text:list>
            <text:p text:style-name="al">
            <text:span text:style-name="nadrukcur">Wet vervoer gevaarlijke stoffen</text:span>
          </text:p>
            <text:list text:style-name="id1-3-2-2-1-13">
              <text:list-item text:style-override="id1-3-2-2-1-13-1">
                <text:number>-</text:number>
                <text:p text:style-name="al">beslissen op aanvragen om ontheffing voor het vervoeren van gevaarlijke stoffen, als bedoeld in artikel 29 Wet vervoer gevaarlijke stoffen;</text:p>
              </text:list-item>
            </text:list>
            <text:p text:style-name="al">
            <text:span text:style-name="nadrukcur">Wet openbare manifestaties</text:span>
          </text:p>
            <text:list text:style-name="id1-3-2-2-1-15">
              <text:list-item text:style-override="id1-3-2-2-1-15-1">
                <text:number>-</text:number>
                <text:p text:style-name="al">stellen en verbinden van voorschriften en beperkingen aan openbare manifestaties, als bedoeld in artikel 5 Wet openbare manifestaties;</text:p>
              </text:list-item>
            </text:list>
            <text:p text:style-name="al">
            <text:span text:style-name="nadrukcur">Besluit administratieve bepalingen inzake het wegverkeer</text:span>
          </text:p>
            <text:list text:style-name="id1-3-2-2-1-17">
              <text:list-item text:style-override="id1-3-2-2-1-17-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Regeling veilig gebruik luchthavens en andere terreinen</text:span>
          </text:p>
            <text:list text:style-name="id1-3-2-2-1-19">
              <text:list-item text:style-override="id1-3-2-2-1-19-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Algemene plaatselijke verordening Gouda 2020</text:span>
          </text:p>
            <text:list text:style-name="id1-3-2-2-1-21">
              <text:list-item text:style-override="id1-3-2-2-1-21-1">
                <text:number>-</text:number>
                <text:p text:style-name="al">verzorgen van een bewijs van ontvangst van de kennisgeving met het tijdstip van de kennisgeving aan hem, die de kennisgeving doet, als bedoeld in artikel 2:2 APV;</text:p>
              </text:list-item>
              <text:list-item text:style-override="id1-3-2-2-1-21-2">
                <text:number>-</text:number>
                <text:p text:style-name="al">beslissen op aanvragen om evenementenvergunning, als bedoeld in 2:5 APV;</text:p>
              </text:list-item>
              <text:list-item text:style-override="id1-3-2-2-1-21-3">
                <text:number>-</text:number>
                <text:p text:style-name="al">beslissen op aanvragen om exploitatievergunning openbare inrichting, als bedoeld in artikel 2:9 APV;.</text:p>
              </text:list-item>
              <text:list-item text:style-override="id1-3-2-2-1-21-4">
                <text:number>-</text:number>
                <text:p text:style-name="al">bevestigen van de ontvangsten van een melding met wensen om bijschrijving van personen als leidinggevende, als bedoeld in artikel 2:9 APV;</text:p>
              </text:list-item>
              <text:list-item text:style-override="id1-3-2-2-1-21-5">
                <text:number>-</text:number>
                <text:p text:style-name="al">beslissen op aanvragen om terrasvergunning, als bedoeld in artikel 2:9 APV;</text:p>
              </text:list-item>
              <text:list-item text:style-override="id1-3-2-2-1-21-6">
                <text:number>-</text:number>
                <text:p text:style-name="al">beslissen op aanvragen om vergunning sluitingstijd openbare inrichting, als bedoeld in artikel 2:10 APV.</text:p>
              </text:list-item>
              <text:list-item text:style-override="id1-3-2-2-1-21-7">
                <text:number>-</text:number>
                <text:p text:style-name="al">opleggen van een aanlijngebod of een aanlijn- en muilkorfgebod aan de eigenaar of houder van een hond als bedoeld in artikel 2:31 APV;</text:p>
              </text:list-item>
              <text:list-item text:style-override="id1-3-2-2-1-21-8">
                <text:number>-</text:number>
                <text:p text:style-name="al">beslissen op aanvragen om vergunning voor venten, als bedoeld in artikel 5:8 APV;</text:p>
              </text:list-item>
              <text:list-item text:style-override="id1-3-2-2-1-21-9">
                <text:number>-</text:number>
                <text:p text:style-name="al">beslissen op aanvragen om vergunning voor het plaatsen van voorwerpen, niet zijnde een vaartuig, op, in of boven openbaar water, als bedoeld in artikel 5:9 APV;</text:p>
              </text:list-item>
            </text:list>
            <text:p text:style-name="al">
            <text:span text:style-name="nadrukcur">Verordening Fysieke Leefomgeving Gouda</text:span>
          </text:p>
            <text:list text:style-name="id1-3-2-2-1-23">
              <text:list-item text:style-override="id1-3-2-2-1-23-1">
                <text:number>-</text:number>
                <text:p text:style-name="al">beslissen op aanvragen om omgevingsvergunning gebruik openbare plaats als bedoeld in artikel 3.25 VFLO;</text:p>
              </text:list-item>
            </text:list>
            <text:p text:style-name="al">
            <text:span text:style-name="nadrukcur">N.B.: voor zover het betreft aanvragen in verband met bouwactiviteiten is de directeur van de Omgevingsdienst Midden-Holland gemandateerd;</text:span>
          </text:p>
            <text:list text:style-name="id1-3-2-2-1-25">
              <text:list-item text:style-override="id1-3-2-2-1-25-1">
                <text:number>-</text:number>
                <text:p text:style-name="al">beslissen op aanvragen om ontheffing ten aanzien van geluidhinder bij evenementen, als bedoeld in artikel 3.32, 3.33, 3.34 en 3.35 VFLO;</text:p>
              </text:list-item>
              <text:list-item text:style-override="id1-3-2-2-1-25-2">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25-3">
                <text:number>-</text:number>
                <text:p text:style-name="al">beslissen op aanvragen om omgevingsvergunning standplaats, als bedoeld in artikel 3.43 VFLO;</text:p>
              </text:list-item>
            </text:list>
            <text:p text:style-name="al">
            <text:span text:style-name="nadrukcur">Winkeltijdenverordening Gouda 2022</text:span>
          </text:p>
            <text:list text:style-name="id1-3-2-2-1-27">
              <text:list-item text:style-override="id1-3-2-2-1-27-1">
                <text:number>-</text:number>
                <text:p text:style-name="al">beslissen op aanvragen om ontheffing van zon- en feestdagen bij bijzondere situaties, als bedoeld in artikel 12 Winkeltijdenverordening Gouda 2022;</text:p>
              </text:list-item>
              <text:list-item text:style-override="id1-3-2-2-1-27-2">
                <text:number>-</text:number>
                <text:p text:style-name="al">beslissen op aanvragen om avondopenstelling als bedoeld in artikel 13 Winkeltijdenverordening Gouda 2022;</text:p>
              </text:list-item>
              <text:list-item text:style-override="id1-3-2-2-1-27-3">
                <text:number>-</text:number>
                <text:p text:style-name="al">wijzigen en intrekken van verleende ontheffingen, als bedoeld in artikel 14 Winkeltijdenverordening Gouda 2022;</text:p>
              </text:list-item>
            </text:list>
            <text:p text:style-name="al">
            <text:span text:style-name="nadrukcur">Verordening speelautomaten Gouda 2012</text:span>
          </text:p>
            <text:list text:style-name="id1-3-2-2-1-29">
              <text:list-item text:style-override="id1-3-2-2-1-29-1">
                <text:number>-</text:number>
                <text:p text:style-name="al">beslissen op aanvragen om vergunning voor het vestigen of exploiteren van een speelautomatenhal, als bedoeld in artikel 2 Verordening speelautomaten Gouda 2012;</text:p>
              </text:list-item>
            </text:list>
            <text:p text:style-name="al">
            <text:span text:style-name="nadrukcur">Beleidsregels ontheffingen autovrij gebied binnenstad en andere verkeersontheffingen</text:span>
          </text:p>
            <text:list text:style-name="id1-3-2-2-1-31">
              <text:list-item text:style-override="id1-3-2-2-1-31-1">
                <text:number>-</text:number>
                <text:p text:style-name="al">intrekken en weigeren van ontheffingen als bedoeld in artikel 1.4 Beleidsregels ontheffingen autovrij gebied binnenstad en andere verkeersontheffingen;</text:p>
              </text:list-item>
            </text:list>
            <text:p text:style-name="al">
            <text:span text:style-name="nadrukcur">overige</text:span>
          </text:p>
            <text:list text:style-name="id1-3-2-2-1-33">
              <text:list-item text:style-override="id1-3-2-2-1-33-1">
                <text:number>-</text:number>
                <text:p text:style-name="al">besluiten nemen ten aanzien van het houden van circussen en kermissen.</text:p>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 </text:p>
          </text:section>
          <text:section text:name="artikel_id1-3-2-2-3" text:style-name="artikel">
            <text:p text:style-name="artikel_kop_titel"><text:span text:style-name="artikel_kop_label">Artikel</text:span> <text:span text:style-name="artikel_kop_nr">3</text:span> </text:p>
            <text:p text:style-name="al">Het Ondermandaatbesluit coördinator bijzondere wetten afdeling Veiligheid en Wijken van 6 juni 2023 (dossiernummer 1351195) wordt ingetrokken.</text:p>
          </text:section>
          <text:section text:name="artikel_id1-3-2-2-4" text:style-name="artikel">
            <text:p text:style-name="artikel_kop_titel"><text:span text:style-name="artikel_kop_label">Artikel</text:span> <text:span text:style-name="artikel_kop_nr">4</text:span> </text:p>
            <text:p text:style-name="al">Dit besluit treedt één dag na bekendmaking in werking.</text:p>
          </text:section>
          <text:section text:name="artikel_id1-3-2-2-5" text:style-name="artikel">
            <text:p text:style-name="artikel_kop_titel"><text:span text:style-name="artikel_kop_label">Artikel</text:span> <text:span text:style-name="artikel_kop_nr">5</text:span> </text:p>
            <text:p text:style-name="al">Dit besluit wordt aangehaald als: Ondermandaatbesluit teamcoördinator Bijzondere Wetten en Crisisbeheersing afdeling Veiligheid en Wijken 2024.</text:p>
          </text:section>
        </text:section>
        <text:section text:name="regeling-sluiting_id1-3-2-3" text:style-name="regeling-sluiting">
          <text:section text:name="ondertekening_id1-3-2-3-1">
            <text:p><text:span text:style-name="functie">Gouda, 21 december 2024</text:span></text:p>
            <text:p><text:span text:style-name="functie"/></text:p>
          </text:section>
          <text:section text:name="ondertekening_id1-3-2-3-2">
            <text:p><text:span text:style-name="functie"/></text:p>
            <text:p><text:span text:style-name="functie">namens de burgemeester en het college van burgemeester en wethouders van Gouda,</text:span></text:p>
            <text:p><text:span text:style-name="functie"/></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Gouds mandatenbesluit]|[https://lokaleregelgeving.overheid.nl/CVDR634429</meta:user-defined>
    <meta:user-defined meta:name="OVERHEIDop.referentienummer">1363408</meta:user-defined>
    <meta:user-defined meta:name="DCTERMS.alternative">Ondermandaatbesluit teamcoördinator Bijzondere Wetten en Crisisbeheersing afdeling Veiligheid en Wijken 2024</meta:user-defined>
    <dc:language>nl</dc:language>
    <meta:user-defined meta:name="OVERHEIDop.locatietype/OVERHEIDop.gebiedsmarkering">Gemeente</meta:user-defined>
    <meta:user-defined meta:name="DC.title">Ondermandaatbesluit teamcoördinator Bijzondere Wetten en Crisisbeheersing afdeling Veiligheid en Wijken 2024</meta:user-defined>
    <meta:user-defined meta:name="DCTERMS.W3CDTF/DCTERMS.available">2024-01-02</meta:user-defined>
    <meta:user-defined meta:name="DCTERMS.W3CDTF/OVERHEIDop.jaargang">2024</meta:user-defined>
    <meta:user-defined meta:name="OVERHEIDop.publicationIssue">5136</meta:user-defined>
    <meta:user-defined meta:name="OVERHEIDop.betreftRegeling">CVDR713076_1</meta:user-defined>
    <meta:user-defined meta:name="OVERHEIDop.GmbID/DC.identifier">gmb-2024-5136</meta:user-defined>
    <meta:user-defined meta:name="xs:date/OVERHEIDop.startdatum">2024-01-03</meta:user-defined>
    <meta:user-defined meta:name="OVERHEIDop.versieInformatie"/>
  </office:meta>
</office:document-meta>
</file>