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agen van de stoep om de oprit makkelijker te bereiken op de locatie St. Annastraat 412 te Nijmegen zaaknummer AB24.024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lagen van de stoep om de oprit makkelijker te bereiken op de locatie St. Annastraat 41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359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9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9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agen van de stoep om de oprit makkelijker te bereiken op de locatie St. Annastraat 412 te Nijmegen zaaknummer AB24.02436</meta:user-defined>
    <meta:user-defined meta:name="DCTERMS.W3CDTF/DCTERMS.available">2024-12-06</meta:user-defined>
    <meta:user-defined meta:name="DCTERMS.W3CDTF/OVERHEIDop.jaargang">2024</meta:user-defined>
    <meta:user-defined meta:name="OVERHEIDop.publicationIssue">513599</meta:user-defined>
    <meta:user-defined meta:name="OVERHEIDop.GmbID/DC.identifier">gmb-2024-513599</meta:user-defined>
    <meta:user-defined meta:name="OVERHEIDop.versieInformatie"/>
  </office:meta>
</office:document-meta>
</file>