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Tarweveld 29 te Beuningen Gld zaaknummer MA24.02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particulier op de locatie Tarweveld 29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1359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9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9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Tarweveld 29 te Beuningen Gld zaaknummer MA24.02862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592</meta:user-defined>
    <meta:user-defined meta:name="OVERHEIDop.GmbID/DC.identifier">gmb-2024-513592</meta:user-defined>
    <meta:user-defined meta:name="OVERHEIDop.versieInformatie"/>
  </office:meta>
</office:document-meta>
</file>