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bouwobjecten van 03-01-2025 tot 18-04-2025 op de locatie Kannenmarkt 2, Nijmegen zaaknummer AB24.02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archief@odrn.nl of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359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9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9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bouwobjecten van 03-01-2025 tot 18-04-2025 op de locatie Kannenmarkt 2, Nijmegen zaaknummer AB24.02327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591</meta:user-defined>
    <meta:user-defined meta:name="OVERHEIDop.GmbID/DC.identifier">gmb-2024-513591</meta:user-defined>
    <meta:user-defined meta:name="OVERHEIDop.versieInformatie"/>
  </office:meta>
</office:document-meta>
</file>