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bestaande bedrijfsruimte en een deel van de tuinmuur op de locatie Schoolpad 3 te Ooij zaaknummer MA24.0268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de bestaande bedrijfsruimte en een deel van de tuinmuur op de locatie Schoolpad 3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358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estaande bedrijfsruimte en een deel van de tuinmuur op de locatie Schoolpad 3 te Ooij zaaknummer MA24.02686</meta:user-defined>
    <meta:user-defined meta:name="DCTERMS.W3CDTF/DCTERMS.available">2024-12-06</meta:user-defined>
    <meta:user-defined meta:name="DCTERMS.W3CDTF/OVERHEIDop.jaargang">2024</meta:user-defined>
    <meta:user-defined meta:name="OVERHEIDop.publicationIssue">513589</meta:user-defined>
    <meta:user-defined meta:name="OVERHEIDop.GmbID/DC.identifier">gmb-2024-513589</meta:user-defined>
    <meta:user-defined meta:name="OVERHEIDop.versieInformatie"/>
  </office:meta>
</office:document-meta>
</file>