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 vergunning aan Meesterbakker Remmerswaal-Roodenrijs (kenmerk 00002039405) Damstraat 33 Leidschendam tijdelijk plaatsen van een oliebollenkraam op 31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een standplaats voor het tTijdelijk plaatsen van een oliebollenkraam op 31 december 2024.</text:p>
            <text:p text:style-name="common-al">
            <text:span text:style-name="nadrukvet">Datum bekendmaking besluit: </text:span>3 december 2024 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24365%7CUnknown%7CTWFpbGZsb3d8eyJWIjoiMC4wLjAwMDAiLCJQIjoiV2luMzIiLCJBTiI6Ik1haWwiLCJXVCI6Mn0%3D%7C0%7C%7C%7C&amp;sdata=%2BCDat7bke35OJK0nXDt0xfRx052tvE47QfTNW9QDQb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35489%7CUnknown%7CTWFpbGZsb3d8eyJWIjoiMC4wLjAwMDAiLCJQIjoiV2luMzIiLCJBTiI6Ik1haWwiLCJXVCI6Mn0%3D%7C0%7C%7C%7C&amp;sdata=llKVwpFBJw03qnjN3Ku8bD1A5jTL0EPtPYVBRUDftW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3585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58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58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standplaats vergunning aan Meesterbakker Remmerswaal-Roodenrijs (kenmerk 00002039405) Damstraat 33 Leidschendam tijdelijk plaatsen van een oliebollenkraam op 31 december 2024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585</meta:user-defined>
    <meta:user-defined meta:name="OVERHEIDop.GmbID/DC.identifier">gmb-2024-513585</meta:user-defined>
    <meta:user-defined meta:name="OVERHEIDop.versieInformatie"/>
  </office:meta>
</office:document-meta>
</file>