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Park Orientalis voor een hardloopwedstrijd op de locatie Profetenlaan 2, Heilig Landstichting zaaknummer AB24.0189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gebruik van Park Orientalis voor een hardloopwedstrijd op de locatie Profetenlaan 2, Heilig Landstichting.</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4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358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8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8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bruik van Park Orientalis voor een hardloopwedstrijd op de locatie Profetenlaan 2, Heilig Landstichting zaaknummer AB24.01895</meta:user-defined>
    <meta:user-defined meta:name="DCTERMS.W3CDTF/DCTERMS.available">2024-12-06</meta:user-defined>
    <meta:user-defined meta:name="DCTERMS.W3CDTF/OVERHEIDop.jaargang">2024</meta:user-defined>
    <meta:user-defined meta:name="OVERHEIDop.publicationIssue">513584</meta:user-defined>
    <meta:user-defined meta:name="OVERHEIDop.GmbID/DC.identifier">gmb-2024-513584</meta:user-defined>
    <meta:user-defined meta:name="OVERHEIDop.versieInformatie"/>
  </office:meta>
</office:document-meta>
</file>