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Taptoe Zoetermeer Koningsdag op 27 april 2024, Markt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Zoetermeer heeft op 26 januari 2024 een aanvraag ontvangen met zaaknummer 2024-013832 voor een Evenementenvergunning A voor de Taptoe Zoetermeer Koningsdag op 27 april 2024 op locatie Markt 1 te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5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13832</meta:user-defined>
    <meta:user-defined meta:name="DCTERMS.abstract">Taptoe Zoetermeer</meta:user-defined>
    <dc:language>nl</dc:language>
    <meta:user-defined meta:name="OVERHEIDop.locatietype/OVERHEIDop.gebiedsmarkering">Punt</meta:user-defined>
    <meta:user-defined meta:name="DC.title">Kennisgeving aanvraag Evenementenvergunning A voor Taptoe Zoetermeer Koningsdag op 27 april 2024, Markt 1 te Zoeterm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58</meta:user-defined>
    <meta:user-defined meta:name="OVERHEIDop.GmbID/DC.identifier">gmb-2024-51358</meta:user-defined>
    <meta:user-defined meta:name="OVERHEIDop.versieInformatie"/>
  </office:meta>
</office:document-meta>
</file>