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bouwen en uitbreiden van de woning, het aanbrengen van een constructieve wijziging, het wijzigen van de gevel en plaatsen van zonnepanelen, Aalsmeerderweg 312, 1432CZ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4 december 2024 een besluit genomen op de aanvraag. De vergunning is aangevraagd voor het verbouwen en uitbreiden van de woning, het aanbrengen van een constructieve wijziging, het wijzigen van de gevel en plaatsen van zonnepanelen op locatie Aalsmeerderweg 312, 1432CZ Aalsmeer.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4-00004082.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5 januari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408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13579</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579</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579</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082</meta:user-defined>
    <meta:user-defined meta:name="DCTERMS.abstract">Betreft:  besluit op locatie Aalsmeerderweg 312, 1432CZ Aalsmeer</meta:user-defined>
    <dc:language>nl</dc:language>
    <meta:user-defined meta:name="OVERHEIDop.locatietype/OVERHEIDop.gebiedsmarkering">Vlak</meta:user-defined>
    <meta:user-defined meta:name="DC.title">Aanvraag vergunning toegekend voor het verbouwen en uitbreiden van de woning, het aanbrengen van een constructieve wijziging, het wijzigen van de gevel en plaatsen van zonnepanelen, Aalsmeerderweg 312, 1432CZ Aalsmeer</meta:user-defined>
    <meta:user-defined meta:name="DCTERMS.W3CDTF/DCTERMS.available">2024-12-06</meta:user-defined>
    <meta:user-defined meta:name="DCTERMS.W3CDTF/OVERHEIDop.jaargang">2024</meta:user-defined>
    <meta:user-defined meta:name="OVERHEIDop.publicationIssue">513579</meta:user-defined>
    <meta:user-defined meta:name="OVERHEIDop.GmbID/DC.identifier">gmb-2024-513579</meta:user-defined>
    <meta:user-defined meta:name="OVERHEIDop.versieInformatie"/>
  </office:meta>
</office:document-meta>
</file>