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kozijn in de voorgevel op de locatie Ferdinand Biesselshof 13 te Lent zaaknummer AB24.017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archief@odrn.nl of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3578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57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57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plaatsen van een kozijn in de voorgevel op de locatie Ferdinand Biesselshof 13 te Lent zaaknummer AB24.01725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578</meta:user-defined>
    <meta:user-defined meta:name="OVERHEIDop.GmbID/DC.identifier">gmb-2024-513578</meta:user-defined>
    <meta:user-defined meta:name="OVERHEIDop.versieInformatie"/>
  </office:meta>
</office:document-meta>
</file>