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Lamswaarde, Boudeloodijk ongenummerd ter hoogte van perceel HTN01 K 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oprit aanleggen en bestaande renoveren, bomen kappen en herplanten aan Lamswaarde, Boudeloodijk ongenummerd ter hoogte van perceel HTN01 K 1057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oprit aanleggen en bestaande renoveren, bomen kappen en herplanten </text:p>
            <text:p text:style-name="common-al">Adres				: Lamswaarde, Boudeloodijk ongenummerd ter hoogte van perceel HTN01 K 1057</text:p>
            <text:p text:style-name="common-al">Zaaknummer	: 0677750094</text:p>
            <text:p text:style-name="common-al">Verzenddatum	: 04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357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0677750094</meta:user-defined>
    <meta:user-defined meta:name="DCTERMS.abstract">Toestemming voor 0677750094 nieuwe oprit aanleggen en bestaande oprit renoveren, bomen kappen en herplanten aan Lamswaarde, Boudeloodijk ongenummerd ter hoogte van perceel HTN01 K 1057</meta:user-defined>
    <dc:language>nl</dc:language>
    <meta:user-defined meta:name="OVERHEIDop.locatietype/OVERHEIDop.gebiedsmarkering">Vlak</meta:user-defined>
    <meta:user-defined meta:name="DC.title">Definitief besluit omgevingsvergunning, Lamswaarde, Boudeloodijk ongenummerd ter hoogte van perceel HTN01 K 1057</meta:user-defined>
    <meta:user-defined meta:name="OVERHEIDop.datumEindeReactietermijn">2025-01-17</meta:user-defined>
    <meta:user-defined meta:name="OVERHEIDop.terinzageleggingBG">https://www.digitale-inzage.nl/Gemeente%20Hulst/dossier/iKlESHXFJEyPlSSi0UCrfQ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77</meta:user-defined>
    <meta:user-defined meta:name="OVERHEIDop.GmbID/DC.identifier">gmb-2024-513577</meta:user-defined>
    <meta:user-defined meta:name="OVERHEIDop.versieInformatie"/>
  </office:meta>
</office:document-meta>
</file>