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lustrumweekend ronde en platbodemjachten op 8-8 t/m 10-8-2025 aan De Skatting 75, 8621 BV Heeg. Het zaaknummer is CLZ-000539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5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989</meta:user-defined>
    <meta:user-defined meta:name="DCTERMS.abstract">Ingekomen aanvraag Evenementenvergunning ; lustrumweekend ronde en platbodemjachten op 8-8 t/m 10-8-2025 aan De Skatting 75, 8621 BV Heeg.</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06</meta:user-defined>
    <meta:user-defined meta:name="DCTERMS.W3CDTF/OVERHEIDop.jaargang">2024</meta:user-defined>
    <meta:user-defined meta:name="OVERHEIDop.publicationIssue">513574</meta:user-defined>
    <meta:user-defined meta:name="OVERHEIDop.GmbID/DC.identifier">gmb-2024-513574</meta:user-defined>
    <meta:user-defined meta:name="OVERHEIDop.versieInformatie"/>
  </office:meta>
</office:document-meta>
</file>