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zaterdagmarkt</text:span>
          </text:p>
            <text:p text:style-name="common-al">
            
          </text:p>
            <text:p text:style-name="common-al">Burgemeester en wethouders hebben vergunning verleend voor het innemen van een standplaats met een visverkoopwagen op de zaterdagmarkt aan de Voorstraat te Franeker (zaak nr. 2024-241806).</text:p>
            <text:p text:style-name="common-al">Het besluit is genomen op 4 december 2024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356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6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6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2418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zaterdagmark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69</meta:user-defined>
    <meta:user-defined meta:name="OVERHEIDop.GmbID/DC.identifier">gmb-2024-513569</meta:user-defined>
    <meta:user-defined meta:name="OVERHEIDop.versieInformatie"/>
  </office:meta>
</office:document-meta>
</file>