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woning, Zwolseweg 406 7414KD Deventer, [DVT00F01489] Deventer F 1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1-2024</text:p>
            <text:p text:style-name="common-al">
            <text:span text:style-name="nadrukvet">Locatie:</text:span> Zwolseweg 406 7414KD Deventer, [DVT00F01489] Deventer F 1489</text:p>
            <text:p text:style-name="common-al">
            <text:span text:style-name="nadrukvet">Zaakomschrijving:</text:span> het verbouwen van een woning</text:p>
            <text:p text:style-name="common-al">
            <text:span text:style-name="nadrukvet">Zaaknummer:</text:span> Z2024-0001038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3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3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356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6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6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389</meta:user-defined>
    <meta:user-defined meta:name="DCTERMS.abstract">het verbouwen van een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woning, Zwolseweg 406 7414KD Deventer, [DVT00F01489] Deventer F 1489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565</meta:user-defined>
    <meta:user-defined meta:name="OVERHEIDop.GmbID/DC.identifier">gmb-2024-513565</meta:user-defined>
    <meta:user-defined meta:name="OVERHEIDop.versieInformatie"/>
  </office:meta>
</office:document-meta>
</file>