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uilbeurs op 5 januari 2025 aan de Pluimersdijk 5, 7021H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december 2024 een APV-melding ontvangen. De melding gaat over het organiseren van een Ruilbeurs op 5 januari 2025 aan de Pluimersdijk 5, 7021HW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7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356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796</meta:user-defined>
    <meta:user-defined meta:name="DCTERMS.abstract">Betreft: APV-melding op locatie Pluimersdijk 5, 7021HW Zelhem</meta:user-defined>
    <dc:language>nl</dc:language>
    <meta:user-defined meta:name="OVERHEIDop.locatietype/OVERHEIDop.gebiedsmarkering">Punt</meta:user-defined>
    <meta:user-defined meta:name="DC.title">Melding voor het organiseren van een Ruilbeurs op 5 januari 2025 aan de Pluimersdijk 5, 7021HW Zelhe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63</meta:user-defined>
    <meta:user-defined meta:name="OVERHEIDop.GmbID/DC.identifier">gmb-2024-513563</meta:user-defined>
    <meta:user-defined meta:name="OVERHEIDop.versieInformatie"/>
  </office:meta>
</office:document-meta>
</file>