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intrekkingsaanvraag omgevingsvergunning –Pluimveebedrijf- Beliënberkdijk 21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Uitgebreide procedure</text:span>
          </text:p>
            <text:p text:style-name="common-al">Het college van burgemeester en wethouders van de gemeente Someren maakt bekend dat het in het kader van de Omgevingswet de volgende aanvraag voor een omgevingsvergunning, waarbij de uitgebreide voorbereidingsprocedure van toepassing is, heeft ontvangen. </text:p>
            <text:p text:style-name="common-al">Bedrijf: Pluimveebedrijf </text:p>
            <text:p text:style-name="common-al">Locatie:  Beliënberkdijk 21, 5712SE Someren</text:p>
            <text:p text:style-name="common-al">Activiteit: Veehouderij (mba).  </text:p>
            <text:p text:style-name="common-al">Voor: het intrekken van de omgevingsvergunning milieubelastende activiteit en een Natura 2000-activiteit</text:p>
            <text:p text:style-name="common-al">Aanvraagdatum: 15 oktober 2024</text:p>
            <text:p text:style-name="common-al">kenmerk: NL/01001.DA035 – DA036</text:p>
            <text:p text:style-name="common-al">Zaaknummer: Z-2024-018520</text:p>
            <text:p text:style-name="common-al">Nadat wij een besluit hebben genomen wordt u in de gelegenheid gesteld om uw bezwaren kenbaar te maken. </text:p>
            <text:p text:style-name="common-al">
            <text:span text:style-name="nadrukvet">Informatie</text:span>
          </text:p>
            <text:p text:style-name="common-al">Aan deze procedure is het zaaknummer Z-2024-018520 gekoppeld. U dient bij correspondentie dit zaaknummer te vermelden. Indien u gebruikmaakt van e-mail, dan verzoeken wij u het zaaknummer in de onderwerpregel te plaatsen. Op deze manier wordt uw correspondentie meteen gekoppeld aan het zaaknummer in het zaaksysteem. </text:p>
            <text:p text:style-name="common-al">De correspondentie middels e-mail dient u te richten aan info@odzo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356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6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6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8520</meta:user-defined>
    <dc:language>nl</dc:language>
    <meta:user-defined meta:name="OVERHEIDop.locatietype/OVERHEIDop.gebiedsmarkering">Adres</meta:user-defined>
    <meta:user-defined meta:name="DC.title">Gemeente Someren– intrekkingsaanvraag omgevingsvergunning –Pluimveebedrijf- Beliënberkdijk 21 te Someren</meta:user-defined>
    <meta:user-defined meta:name="DCTERMS.W3CDTF/DCTERMS.available">2024-12-06</meta:user-defined>
    <meta:user-defined meta:name="DCTERMS.W3CDTF/OVERHEIDop.jaargang">2024</meta:user-defined>
    <meta:user-defined meta:name="OVERHEIDop.publicationIssue">513560</meta:user-defined>
    <meta:user-defined meta:name="OVERHEIDop.GmbID/DC.identifier">gmb-2024-513560</meta:user-defined>
    <meta:user-defined meta:name="OVERHEIDop.versieInformatie"/>
  </office:meta>
</office:document-meta>
</file>