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Besluit het verwijderen van een voertuig , Baron de Selysstraat, 6301JZ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text:span>verwijderen van een voertuig</text:p>
            <text:p text:style-name="common-al">Burgemeester en wethouders maken bekend dat zij het voertuig, zijnde een<text:span text:style-name="nadrukvet"> Peugeot</text:span> met<text:span text:style-name="nadrukvet"> kentekennummer 13-FF-BR</text:span> verwijderen, die al geruime tijd (in ieder geval meer dan drie dagen) op de openbare weg Baron de Selysstraat staat en in een dusdanige slechte conditie verkeert dat hiermee wordt gehandeld in strijd met artikel 7.3.4. van de Verordening Fysieke Leefomgeving Valkenburg aan de Geul 2022.</text:p>
            <text:p text:style-name="common-al">Het adres van de eigenaar c.q. rechthebbende is niet of zeer moeilijk te achterhalen, derhalve zal het voertuig op grond van artikel 5:29 Algemene wet bestuursrecht en artikel 125 van de Gemeentewet per direct worden verwijderd. De kosten van verwijdering en bewaring zullen bij teruggave van het voertuig bij de eigenaar in rekening worden gebracht.</text:p>
            <text:p text:style-name="common-al">Voor de goede orde merken wij op dat het voertuig vanaf <text:span text:style-name="nadrukvet">6 maart 2025</text:span> kan worden verkocht of zoveel eerder als bedoeld in artikel 5:30 lid 2 Awb.</text:p>
            <text:p text:style-name="common-al">
            <text:span text:style-name="nadrukvet">Bezwaar</text:span>
          </text:p>
            <text:p text:style-name="common-al">Bent u het niet eens met dit besluit? Dan kunt u binnen zes weken na dagtekening van dit besluit bezwaar maken. Als verzenddatum van uw bezwaar geldt de poststempel op uw bezwaarschrift.</text:p>
            <text:p text:style-name="common-al">Stuur uw bezwaarschrift naar:</text:p>
            <text:p text:style-name="common-al">Het college van burgemeester en wethouders van de Gemeente Valkenburg aan de Geul</text:p>
            <text:p text:style-name="common-al">Postbus 998 6300 AZ Valkenburg</text:p>
            <text:p text:style-name="common-al">Vermeld in uw bezwaarschrift altijd:</text:p>
            <text:list text:style-name="id1-3-2-1-1-11">
              <text:list-item text:style-override="id1-3-2-1-1-11-1">
                <text:number>•</text:number>
                <text:p text:style-name="al">• uw naam, adres en telefoonnummer;</text:p>
              </text:list-item>
              <text:list-item text:style-override="id1-3-2-1-1-11-2">
                <text:number>•</text:number>
                <text:p text:style-name="al">• de datum waarop u het bezwaarschrift schrijft en uw handtekening;</text:p>
              </text:list-item>
              <text:list-item text:style-override="id1-3-2-1-1-11-3">
                <text:number>•</text:number>
                <text:p text:style-name="al">• het besluit waartegen u bezwaar maakt, met datum en referentienummer van het besluit;</text:p>
              </text:list-item>
              <text:list-item text:style-override="id1-3-2-1-1-11-4">
                <text:number>•</text:number>
                <text:p text:style-name="al">• waarom u bezwaar maakt.</text:p>
              </text:list-item>
            </text:list>
            <text:p text:style-name="common-al">Het is ook mogelijk het bezwaarschrift digitaal in te dienen. Meer informatie en het formulier is te vinden via www.valkenburg.nl/bezwaar. Voor het digitaal indienen van een bezwaarschrift heeft u een DigiD nodig.</text:p>
            <text:p text:style-name="common-al">Na ontvangst informeert de gemeente u over de manier waarop uw bezwaarschrift wordt behandeld.</text:p>
            <text:p text:style-name="common-al">Dient iemand anders namens u een bezwaarschrift in? Stuur dan een machtiging mee.</text:p>
            <text:p text:style-name="common-al">
            <text:span text:style-name="nadrukvet">Schorsende werking</text:span>
          </text:p>
            <text:p text:style-name="common-al">Het indienen van een bezwaarschrift heeft geen schorsende werking. Dat wil zeggen: het besluit waartegen u bezwaar maakt, blijft geldig totdat over uw bezwaar is beslist.</text:p>
            <text:p text:style-name="common-al">
            <text:span text:style-name="nadrukvet">Spoed?</text:span>
          </text:p>
            <text:p text:style-name="common-al">Voorlopige voorziening Bij grote spoed kunt u (tegen kosten) een zogeheten voorlopige voorzieningen aanvragen. Dat is een spoedprocedure waarmee het genomen besluit tijdelijk kan worden ingetrokken en/of andere maatregelen kunnen worden getroffen. Een voorlopige voorziening vraagt u aan bij:</text:p>
            <text:p text:style-name="common-al">De voorzieningenrechter van de rechtbank Limburg,</text:p>
            <text:p text:style-name="common-al">Sector Bestuursrecht Postbus 950 6040 AZ Roermond</text:p>
            <text:p text:style-name="common-al">U kunt ook digitaal een voorlopige voorziening indienen bij de rechterbank via https://loket.rechtspraak.nl/bestuursrecht</text:p>
            <text:p text:style-name="last-al">Daarvoor moet u wel beschikken over een elektronische handtekening (DigiD).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13551</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551</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551</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echt | Organisatie en beleid</meta:user-defined>
    <meta:user-defined meta:name="OVERHEIDop.Rubriek/DC.type">andere melding</meta:user-defined>
    <meta:user-defined meta:name="OVERHEIDop.referentienummer">Rx.Mission zaak Z2024-00001921</meta:user-defined>
    <meta:user-defined meta:name="DCTERMS.abstract">Betreft: Melding op locatie Baron de Selysstraat, 6301JZ Valkenburg</meta:user-defined>
    <dc:language>nl</dc:language>
    <meta:user-defined meta:name="OVERHEIDop.locatietype/OVERHEIDop.gebiedsmarkering">Punt</meta:user-defined>
    <meta:user-defined meta:name="DC.title">Besluit het verwijderen van een voertuig , Baron de Selysstraat, 6301JZ Valkenburg</meta:user-defined>
    <meta:user-defined meta:name="DCTERMS.W3CDTF/DCTERMS.available">2024-12-06</meta:user-defined>
    <meta:user-defined meta:name="DCTERMS.W3CDTF/OVERHEIDop.jaargang">2024</meta:user-defined>
    <meta:user-defined meta:name="OVERHEIDop.publicationIssue">513551</meta:user-defined>
    <meta:user-defined meta:name="OVERHEIDop.GmbID/DC.identifier">gmb-2024-513551</meta:user-defined>
    <meta:user-defined meta:name="OVERHEIDop.versieInformatie"/>
  </office:meta>
</office:document-meta>
</file>