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7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7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0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0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0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10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op de heffing en de invordering van parkeerbelasting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2 oktober 2024, </text:p>
            <text:p text:style-name="al"/>
            <text:p text:style-name="al">gelet op artikel 225 van de Gemeentewet,</text:p>
            <text:p text:style-name="al"/>
            <text:p text:style-name="al">B E S L U I T: </text:p>
            <text:p text:style-name="al"/>
            <text:p text:style-name="al">vast te stellen de </text:p>
            <text:p text:style-name="al"/>
            <text:p text:style-name="al">
            <text:span text:style-name="nadrukvet">Verordening op de heffing en de invordering van parkeerbelasting Purmerend 2025 </text:span>
          </text:p>
            <text:p text:style-name="al">
            <text:span text:style-name="nadrukvet">(Verordening parkeerbelastingen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Het RVV 1990: het reglement verkeersregels en verkeerstekens van 26 juli 1990, Staatsblad 459;</text:p>
              </text:list-item>
              <text:list-item text:style-override="id1-3-2-2-1-3-2">
                <text:number>2.</text:number>
                <text:p text:style-name="al">motorvoertuig: hetgeen daaronder verstaan wordt in het RVV 1990, met inbegrip van brommobielen, zoals bedoeld in artikel 1 van het RVV 1990;</text:p>
              </text:list-item>
              <text:list-item text:style-override="id1-3-2-2-1-3-3">
                <text:number>3.</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parkeerapparatuur: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centrale computer: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parkeerapparatuurplaats: een parkeerplaats behorend bij parkeerapparatuur;</text:p>
              </text:list-item>
              <text:list-item text:style-override="id1-3-2-2-1-3-8">
                <text:number>8.</text:number>
                <text:p text:style-name="al">parkeervergunning: een op grond van de parkeerverordening verleende vergunning krachtens welke het toegestaan is een motorvoertuig op daartoe aangewezen parkeerplaats te parkeren. </text:p>
              </text:list-item>
              <text:list-item text:style-override="id1-3-2-2-1-3-9">
                <text:number>9.</text:number>
                <text:p text:style-name="al">vergunninghouder: de natuurlijke persoon of rechtspersoon aan wie een vergunning verleend is.</text:p>
              </text:list-item>
              <text:list-item text:style-override="id1-3-2-2-1-3-10">
                <text:number>10.</text:number>
                <text:p text:style-name="al">dag: etmaal</text:p>
              </text:list-item>
              <text:list-item text:style-override="id1-3-2-2-1-3-11">
                <text:number>11.</text:number>
                <text:p text:style-name="al">week: een tijdvak van 7 etmalen aanvangende maandag 0.00 uur;</text:p>
              </text:list-item>
              <text:list-item text:style-override="id1-3-2-2-1-3-12">
                <text:number>12.</text:number>
                <text:p text:style-name="al">maand: kalendermaand;</text:p>
              </text:list-item>
              <text:list-item text:style-override="id1-3-2-2-1-3-13">
                <text:number>13.</text:number>
                <text:p text:style-name="al">kwartaal: kalenderkwartaal;</text:p>
              </text:list-item>
              <text:list-item text:style-override="id1-3-2-2-1-3-14">
                <text:number>14.</text:number>
                <text:p text:style-name="al">dagkaart: ticket of vergunning aangeschaft bij parkeerautomaat, internet, belparkeren, of via app verkregen, voor het parkeren op een specifiek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item text:style-override="id1-3-2-2-5-4">
                <text:number>3.</text:number>
                <text:p text:style-name="al">Bij de voldoening op aangifte moet het kenteken van het motorvoertuig waarmee wordt geparkeerd of waarvoor de vergunning geldt worden opgegeven, indien de aangifte wordt gedaan bij parkeerautomaten die zodanig zijn geprogrammeerd dat de aangifte moet worden gedaan met opgave van het kente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inloggen of ander communicatiemiddel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onderdeel b bedoelde parkeervergunning kan restitutie worden verleend over de nog volle kalenderdagen die in het kwartaal resp. het jaar nog overblijven.</text:p>
              </text:list-item>
              <text:list-item text:style-override="id1-3-2-2-8-3">
                <text:number>2.</text:number>
                <text:p text:style-name="al">De periode waarover restitutie wordt verleend is afhankelijk van de dag waarop de vergunning is ingeleverd bij het team Vergunningen, Beleid en Advies.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zijn opgenomen in de bij deze verordening behorende tarieventabel. </text:p>
          </text:section>
          <text:section text:name="artikel_id1-3-2-2-11" text:style-name="artikel">
            <text:p text:style-name="artikel_kop_titel"><text:span text:style-name="artikel_kop_label">Artikel</text:span> <text:span text:style-name="artikel_kop_nr">11</text:span> Bevoegdheid tot naheffingsaanslag, wielklem en wegsleepregeling </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van burgemeester en wethouders wijst in alle gevallen de terreinen en weggedeelten aan waar de wielklem wordt toegepast.</text:p>
              </text:list-item>
              <text:list-item text:style-override="id1-3-2-2-11-4">
                <text:number>3.</text:number>
                <text:p text:style-name="al">Van de in lid 1 bedoelde bevoegdheid kan gebruik worden gemaakt indien:</text:p>
                <text:list text:style-name="id1-3-2-2-11-4-3">
                  <text:list-item text:style-override="id1-3-2-2-11-4-3-1">
                    <text:number>•</text:number>
                    <text:p text:style-name="al">voor een voertuig met een Nederlands kenteken waarvan de persoonsgegevens van de kentekenhouder kunnen worden verkregen, vier of meer niet-betaalde naheffingsaanslagen zijn opgelegd.</text:p>
                  </text:list-item>
                  <text:list-item text:style-override="id1-3-2-2-11-4-3-2">
                    <text:number>•</text:number>
                    <text:p text:style-name="al">voor een voertuig met een buitenlands kenteken, één of meer geregistreerde waarschuwing(en) parkeren zonder te betalen is uitgedeeld. </text:p>
                  </text:list-item>
                </text:list>
              </text:list-item>
              <text:list-item text:style-override="id1-3-2-2-11-5">
                <text:number>4.</text:number>
                <text:p text:style-name="al">Indien na het aanbrengen van de wielklem 24 uren zijn verstreken kan het voertuig naar de in art. 12 lid 5 genoemde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Aanbrengen wielklem en overbrenging voertuig</text:p>
            <text:list text:style-name="id1-3-2-2-12-2">
              <text:list-item text:style-override="id1-3-2-2-12-2">
                <text:number>1.</text:number>
                <text:p text:style-name="al">De wielklem wordt aangebracht door de medewerker die is ingehuurd of aangesteld als handhaver bij de gemeente.</text:p>
              </text:list-item>
              <text:list-item text:style-override="id1-3-2-2-12-3">
                <text:number>2.</text:number>
                <text:p text:style-name="al">De wielklem wordt op een zodanige wijze aangebracht dat het motorvoertuig niet wordt beschadigd.</text:p>
              </text:list-item>
              <text:list-item text:style-override="id1-3-2-2-12-4">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12-5">
                <text:number>4.</text:number>
                <text:p text:style-name="al">Schade veroorzaakt doordat met de wielklem aan het voertuig wordt gereden komt niet voor rekening en risico van de gemeente.</text:p>
              </text:list-item>
              <text:list-item text:style-override="id1-3-2-2-12-6">
                <text:number>5.</text:number>
                <text:p text:style-name="al">Voor het overgebrachte en in bewaring genomen voertuig zoals bedoeld in artikel 11, lid 4 wordt gebruik gemaakt van het terrein van garagebedrijf Cees Jonk en zn, gevestigd aan de Neckerstraat 1, 1441 KT in Purmerend.</text:p>
              </text:list-item>
            </text:list>
          </text:section>
          <text:section text:name="artikel_id1-3-2-2-13" text:style-name="artikel">
            <text:p text:style-name="artikel_kop_titel"><text:span text:style-name="artikel_kop_label">Artikel</text:span> <text:span text:style-name="artikel_kop_nr">13</text:span> Verwijderen wielklem en teruggave voertuig</text:p>
            <text:list text:style-name="id1-3-2-2-13-2">
              <text:list-item text:style-override="id1-3-2-2-13-2">
                <text:number>1.</text:number>
                <text:p text:style-name="al">De wielklem wordt verwijderd na telefonisch contact en als de opgelegde naheffingsaanslagen, eventuele kosten van (dwang)invordering en de kosten als bedoeld in de bij deze verordening behorende tarieventabel zijn voldaan.</text:p>
              </text:list-item>
              <text:list-item text:style-override="id1-3-2-2-13-3">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de bij deze verordening behorende tarieventabel zijn voldaa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Purmerend 2024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5">
                <text:number>4.</text:number>
                <text:p text:style-name="al">De datum van ingang van de heffingen uit de verordening is 1 januari 2025.</text:p>
              </text:list-item>
              <text:list-item text:style-override="id1-3-2-2-14-6">
                <text:number>5.</text:number>
                <text:p text:style-name="al">Deze verordening kan worden aangehaald als Verordening Parkeerbelastingen Purmerend 2025.</text:p>
              </text:list-item>
            </text:list>
          </text:section>
        </text:section>
        <text:section text:name="regeling-sluiting_id1-3-2-3" text:style-name="regeling-sluiting">
          <text:section text:name="ondertekening_id1-3-2-3-1">
            <text:p><text:span text:style-name="functie">Aldus vastgesteld in de openbare vergadering van 28 november 2024,</text:span></text:p>
          </text:section>
          <text:section text:name="ondertekening_id1-3-2-3-2">
            <text:p><text:span text:style-name="functie"/></text:p>
            <text:p><text:span text:style-name="functie">de raadsgriffier,</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parkeerbelastingen Purmerend 2025.</text:p>
          <text:p text:style-name="al"/>
          <text:p text:style-name="al">Tarieventabel 2025 behorend bij de <text:span text:style-name="nadrukvet"><text:span text:style-name="nadrukcur">‘Verordening Parkeerbelastingen Purmerend 2205 </text:span></text:span></text:p>
          <text:p text:style-name="al"/>
          <text:list text:style-name="id1-3-2-4-5">
            <text:list-item text:style-override="id1-3-2-4-5-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tarief </text:span>
                  </text:p>
                    <text:p text:style-name="table_al">
                    <text:span text:style-name="nadrukvet">maandag t/m zaterda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dag</text:span>
                  </text:p>
                  </table:table-cell>
                </table:table-row>
              </table:table-header-rows>
              <table:table-row table:style-name="row">
                <table:table-cell table:style-name="cell_frame_all" table:number-rows-spanned="1" table:number-columns-spanned="5">
                  <text:list text:style-name="id1-3-2-4-6-1-7-1-1-1">
                    <text:list-item text:style-override="id1-3-2-4-6-1-7-1-1-1-1">
                      <text:number>1.</text:number>
                      <text:p text:style-name="table_al">
                        <text:span text:style-name="nadrukvet">
                          <text:span text:style-name="nadrukcur">Centrum</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6-1-7-32-1-1">
                    <text:list-item text:style-override="id1-3-2-4-6-1-7-32-1-1-1">
                      <text:number>2.</text:number>
                      <text:p text:style-name="table_al">
                        <text:span text:style-name="nadrukvet">
                          <text:span text:style-name="nadrukcur">Zuiderpolder/Bloemenbuurt</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yacinth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stadhuis</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usief het parkeerterrein</text:p>
                </table:table-cell>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emon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ter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hrysant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hlia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udenregen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udenreg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rtensia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ris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van Egmond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idoorn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mosaplein</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rciss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chideeë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mula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z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ing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olenstraat</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6-1-7-70-1-1">
                    <text:list-item text:style-override="id1-3-2-4-6-1-7-70-1-1-1">
                      <text:number>3.</text:number>
                      <text:p text:style-name="table_al">
                        <text:span text:style-name="nadrukvet">
                          <text:span text:style-name="nadrukcur">De Gors/Waterlandkwartier</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voor complex De Dommel</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atrixplein</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atrixplein</text:p>
                </table:table-cell>
                <table:table-cell table:style-name="cell_frame_all" table:number-rows-spanned="1" table:number-columns-spanned="1">
                  <text:p text:style-name="table_al">Het P&amp;R-parkeerterrei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ezemkade</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bbe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ulen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rslaan</text:p>
                </table:table-cell>
                <table:table-cell table:style-name="cell_frame_all" table:number-rows-spanned="1" table:number-columns-spanned="1">
                  <text:p text:style-name="table_al">Tussen Waterlandlaan en Weteringstraat</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l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eek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el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ntmosstraat</text:p>
                </table:table-cell>
                <table:table-cell table:style-name="cell_frame_all" table:number-rows-spanned="1" table:number-columns-spanned="1">
                  <text:p text:style-name="table_al">Tussen aansluiting Weteringlaan tot huisnummer 43. </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enk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bekkenkade</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rangkade</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jver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Tussen Purmersteenweg en Gorslaan; beide zijden van de parallelwe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ering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elingen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6-1-7-100-1-1">
                    <text:list-item text:style-override="id1-3-2-4-6-1-7-100-1-1-1">
                      <text:number>4.</text:number>
                      <text:p text:style-name="table_al">
                        <text:span text:style-name="nadrukvet">
                          <text:span text:style-name="nadrukcur">Hazepolder</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Viaduct A7 en Neckerstraat</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indingsweg</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6-1-7-109-1-1">
                    <text:list-item text:style-override="id1-3-2-4-6-1-7-109-1-1-1">
                      <text:number>5.</text:number>
                      <text:p text:style-name="table_al">
                        <text:span text:style-name="nadrukvet">
                          <text:span text:style-name="nadrukcur">Weidevenne</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raeushaven </text:p>
                </table:table-cell>
                <table:table-cell table:style-name="cell_frame_all" table:number-rows-spanned="1" table:number-columns-spanned="1">
                  <text:p text:style-name="table_al">Binnenterrein van het gebouw Piraeushaven </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Parkeerplaatsen tussen Wolgalaan en Vuurtorengracht </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Binnenterrein van het gebouw Rotterdamhaven </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lgalaan</text:p>
                </table:table-cell>
                <table:table-cell table:style-name="cell_frame_all" table:number-rows-spanned="1" table:number-columns-spanned="1">
                  <text:p text:style-name="table_al">Tussen Mont Saint Michel en Vuurtoren-gracht </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6-1-7-122-1-1">
                    <text:list-item text:style-override="id1-3-2-4-6-1-7-122-1-1-1">
                      <text:number>6.</text:number>
                      <text:p text:style-name="table_al">
                        <text:span text:style-name="nadrukvet">
                          <text:span text:style-name="nadrukcur">Wagenweggebied</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rit Offerman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Inclusief parkeerterrein Wherekant 30</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
            <text:p text:style-name="table_bottom"/>
          </text:section>
          <text:list text:style-name="id1-3-2-4-7">
            <text:list-item text:style-override="id1-3-2-4-7-1">
              <text:number>2.</text:number>
              <text:p text:style-name="al">Parkeervergunningen:</text:p>
              <text:p text:style-name="al">Het tarief voor een parkeervergunning als bedoeld in artikel 2, onderdeel b, bedraagt met betrekking tot:</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vet">bewonersvergunning</text:span> geldig voor een parkeervergunninggebied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vet">bedrijf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80 uur parkeertijd met een <text:span text:style-name="nadrukvet">mantelzorgvergunning</text:sp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ext:span text:style-name="nadrukvet">zorgverleners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xt:span text:style-name="nadrukvet">functionele 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80 uur parkeertijd voor bewoners met een <text:span text:style-name="nadrukvet">bezoekersvergunning</text:spa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text:span text:style-name="nadrukvet">Werknemer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ext:span text:style-name="nadrukvet">Parkeervergunning voor Kampeervoertuigen, </text:span>geldig voor de parkeerlocatie(s) als bedoeld in het vigerende Uitvoeringsbesluit Parkeer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tarief voor 100 uur parkeertijd met een <text:span text:style-name="nadrukvet">Parkeervergunning voor maatschappelijke organisaties </text:span>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egslepen 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maximumgewicht van 3500 k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rij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zaamheden-la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port en in bewaring ne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waartarief bedraagt per etmaal of een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het voertuig binnen 3 maanden na het in bewaring stellen niet is afgehaald en de eigenaar niet bekend is, worden de kosten voor het in bewaring breng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brengen en in bewaring nemen wordt ook in rekening gebracht als door het wegsleepbedrijf met de overbrenging is aangev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wielklem en de kosten wegslepen voertuig zoals bovenstaand vermeld zijn incl. BTW.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5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1601608</meta:user-defined>
    <meta:user-defined meta:name="DCTERMS.alternative">Verordening Parkeerbelastingen Purmerend 2025</meta:user-defined>
    <dc:language>nl</dc:language>
    <meta:user-defined meta:name="OVERHEIDop.locatietype/OVERHEIDop.gebiedsmarkering">Gemeente</meta:user-defined>
    <meta:user-defined meta:name="DC.title">Verordening op de heffing en de invordering van parkeerbelasting Purmerend 2025</meta:user-defined>
    <meta:user-defined meta:name="DCTERMS.W3CDTF/DCTERMS.available">2024-12-09</meta:user-defined>
    <meta:user-defined meta:name="DCTERMS.W3CDTF/OVERHEIDop.jaargang">2024</meta:user-defined>
    <meta:user-defined meta:name="OVERHEIDop.publicationIssue">513550</meta:user-defined>
    <meta:user-defined meta:name="OVERHEIDop.betreftRegeling">CVDR728548_1</meta:user-defined>
    <meta:user-defined meta:name="xs:date/OVERHEIDop.startdatum">2024-12-10</meta:user-defined>
    <meta:user-defined meta:name="OVERHEIDop.GmbID/DC.identifier">gmb-2024-513550</meta:user-defined>
    <meta:user-defined meta:name="OVERHEIDop.versieInformatie"/>
  </office:meta>
</office:document-meta>
</file>