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Lauwersstraat 10, 9725 HG Groningen, Lauwersstraat 12, 9725 HG Groningen, Lauwersstraat 14, 9725 HG Groningen, Lauwersstraat 16,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Lauwersstraat 10  te Groningen Lauwersstraat 12  te Groningen Lauwersstraat 14  te Groningen Lauwersstraat 16  te Groningen Lauwersstraat 18  te Groningen Lauwersstraat 44  te Groningen Lauwersstraat 46  te Groningen Lauwersstraat 56  te Groningen Lauwersstraat 80  te Groningen Lauwersstraat 2  te Groningen Lauwersstraat 20  te Groningen Lauwersstraat 22  te Groningen Lauwersstraat 24  te Groningen Lauwersstraat 26  te Groningen Lauwersstraat 28  te Groningen Lauwersstraat 30  te Groningen Lauwersstraat 32  te Groningen Lauwersstraat 34  te Groningen Lauwersstraat 36  te Groningen Lauwersstraat 38  te Groningen Lauwersstraat 4  te Groningen Lauwersstraat 40  te Groningen Lauwersstraat 42  te Groningen Lauwersstraat 48  te Groningen Lauwersstraat 50  te Groningen Lauwersstraat 52  te Groningen Lauwersstraat 54  te Groningen Lauwersstraat 58  te Groningen Lauwersstraat 6  te Groningen Lauwersstraat 60  te Groningen Lauwersstraat 62  te Groningen Lauwersstraat 64  te Groningen Lauwersstraat 66  te Groningen Lauwersstraat 68  te Groningen Lauwersstraat 70  te Groningen Lauwersstraat 72  te Groningen Lauwersstraat 74  te Groningen Lauwersstraat 76  te Groningen Lauwersstraat 78  te Groningen Lauwersstraat 8  te Groningen Lauwersstraat 82  te Groningen Lauwersstraat 84  te Groningen Lauwersstraat 86  te Groningen Lauwersstraat 88  te Groningen Lauwersstraat 92  te Groningen Lauwersstraat 94  te Groningen Lauwersstraat 96  te Groningen  Verzoeklocatie 2024112001247 </text:span>
          </text:p>
            <text:p text:style-name="common-al">De gemeente Groningen heeft op 20-11-2024 een melding sloopwerkzaamheden ontvangen voor het verwijderen van asbest aan Lauwersstraat 10  te Groningen Lauwersstraat 12  te Groningen Lauwersstraat 14  te Groningen Lauwersstraat 16  te Groningen Lauwersstraat 18  te Groningen Lauwersstraat 44  te Groningen Lauwersstraat 46  te Groningen Lauwersstraat 56  te Groningen Lauwersstraat 80  te Groningen Lauwersstraat 2  te Groningen Lauwersstraat 20  te Groningen Lauwersstraat 22  te Groningen Lauwersstraat 24  te Groningen Lauwersstraat 26  te Groningen Lauwersstraat 28  te Groningen Lauwersstraat 30  te Groningen Lauwersstraat 32  te Groningen Lauwersstraat 34  te Groningen Lauwersstraat 36  te Groningen Lauwersstraat 38  te Groningen Lauwersstraat 4  te Groningen Lauwersstraat 40  te Groningen Lauwersstraat 42  te Groningen Lauwersstraat 48  te Groningen Lauwersstraat 50  te Groningen Lauwersstraat 52  te Groningen Lauwersstraat 54  te Groningen Lauwersstraat 58  te Groningen Lauwersstraat 6  te Groningen Lauwersstraat 60  te Groningen Lauwersstraat 62  te Groningen Lauwersstraat 64  te Groningen Lauwersstraat 66  te Groningen Lauwersstraat 68  te Groningen Lauwersstraat 70  te Groningen Lauwersstraat 72  te Groningen Lauwersstraat 74  te Groningen Lauwersstraat 76  te Groningen Lauwersstraat 78  te Groningen Lauwersstraat 8  te Groningen Lauwersstraat 82  te Groningen Lauwersstraat 84  te Groningen Lauwersstraat 86  te Groningen Lauwersstraat 88  te Groningen Lauwersstraat 92  te Groningen Lauwersstraat 94  te Groningen Lauwersstraat 96  te Groningen  Verzoeklocatie 2024112001247 , dossiernummer GRN-00011917.</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5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19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Lauwersstraat 10, 9725 HG Groningen, Lauwersstraat 12, 9725 HG Groningen, Lauwersstraat 14, 9725 HG Groningen, Lauwersstraat 16, 97</meta:user-defined>
    <meta:user-defined meta:name="OVERHEIDop.datumEindeReactietermijn">2025-01-17</meta:user-defined>
    <meta:user-defined meta:name="OVERHEIDop.terinzageleggingBG">https://groningen.lokalebekendmakingen.nl/case/1:9822:64534</meta:user-defined>
    <meta:user-defined meta:name="DCTERMS.W3CDTF/DCTERMS.available">2024-12-06</meta:user-defined>
    <meta:user-defined meta:name="DCTERMS.W3CDTF/OVERHEIDop.jaargang">2024</meta:user-defined>
    <meta:user-defined meta:name="OVERHEIDop.publicationIssue">513545</meta:user-defined>
    <meta:user-defined meta:name="OVERHEIDop.GmbID/DC.identifier">gmb-2024-513545</meta:user-defined>
    <meta:user-defined meta:name="OVERHEIDop.versieInformatie"/>
  </office:meta>
</office:document-meta>
</file>