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Gemeente Doetinchem – Vastgesteld beeldkwaliteitsplan Terborgseweg / Doet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gemeente Doetinchem maakt bekend dat op donderdag 28 november 2024 het volgende beeldkwaliteitsplan is vastgesteld:</text:span>
          </text:p>
            <text:p text:style-name="al"/>
            <text:p text:style-name="al">- <text:span text:style-name="nadrukvet">Beeldkwaliteitsplan </text:span><text:span text:style-name="nadrukvet">Terborgseweg</text:span> /<text:span text:style-name="nadrukvet"> Doetinchem</text:span></text:p>
            <text:p text:style-name="al"/>
            <text:p text:style-name="al">De gemeenteraad heeft het beeldkwaliteitsplan ongewijzigd vastgesteld. Het beeldkwaliteitsplan is nu onderdeel van de nota Welstand Doetinchem. </text:p>
            <text:p text:style-name="al"/>
            <text:p text:style-name="al">Het beeldkwaliteitsplan beschrijft de gewenste beeldkwaliteit van de nieuwe bebouwing en de buitenruimte voor het gebied nabij het station in Doetinchem (op de hoek van de Terborgseweg en Stationsstraat in Doetinchem). Het vormt het toetsingskader voor welstand. </text:p>
            <text:p text:style-name="al"/>
            <text:p text:style-name="tussenkopcur">U kunt het beeldkwaliteitsplan bekijken vanaf donderdag 12 december 2024 tot en met woensdag 22 januari 2025</text:p>
            <text:p text:style-name="al">U kunt het plan op de volgende manieren inzien:</text:p>
            <text:list text:style-name="id1-3-2-2-1-12">
              <text:list-item text:style-override="id1-3-2-2-1-12-1">
                <text:number>•</text:number>
                <text:p text:style-name="al">Digitaal via www.officielebekendmakingen.nl;</text:p>
              </text:list-item>
              <text:list-item text:style-override="id1-3-2-2-1-12-2">
                <text:number>•</text:number>
                <text:p text:style-name="al">Op papier in het stadhuis. Dit kan tijdens openingstijden van het stadhuis, Raadhuisstraat 2 in Doetinchem.</text:p>
              </text:list-item>
            </text:list>
            <text:p text:style-name="al"/>
            <text:p text:style-name="tussenkopcur">Geen reactie mogelijk </text:p>
            <text:p text:style-name="al">Op grond van artikel 8:3 van de Algemene wet bestuursrecht kan geen bezwaar of beroep worden ingesteld tegen dit besluit. Eén dag na deze publicatie treedt het beeldkwaliteitsplan Terborgseweg / Doetinchem in werking. Tegen het besluit tot vaststelling is géén bezwaar of beroep mogelijk. </text:p>
            <text:p text:style-name="al"/>
            <text:p text:style-name="tussenkopcur">Vastgesteld bestemmingsplan ‘Stationslocatie Doetinchem – 2023’</text:p>
            <text:p text:style-name="al">Voor de locatie waar het beeldkwaliteitsplan betrekking op heeft, is het bestemmingsplan ‘Stationslocatie Doetinchem – 2023’ opgesteld. Dit bestemmingsplan is op donderdag 28 november 2024 door de gemeenteraad (gewijzigd) vastgesteld. Dit bestemmingsplan ligt tegelijkertijd met het beeldkwaliteitsplan ter inzage. Voor meer informatie hierover wordt verwezen naar de betreffende publicatie over het (gewijzigd) vastgestelde bestemmingsplan ‘Stationslocatie Doetinchem – 2023’. </text:p>
            <text:p text:style-name="al"/>
            <text:p text:style-name="tussenkopcur">Meer informatie </text:p>
            <text:p text:style-name="al">Voor meer informatie of het toegestuurd krijgen van het beeldkwaliteitsplan in PDF-formaat kunt u contact opnemen met de gemeente, tel. (0314) 377 37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354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4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4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oetinchem – Vastgesteld beeldkwaliteitsplan Terborgseweg / Doetinchem</meta:user-defined>
    <meta:user-defined meta:name="DCTERMS.W3CDTF/DCTERMS.available">2024-12-11</meta:user-defined>
    <meta:user-defined meta:name="OVERHEIDop.externeBijlage">Beeldkwaliteitsplan Terborgseweg/Doetinchem|exb-2024-46280</meta:user-defined>
    <meta:user-defined meta:name="DCTERMS.W3CDTF/OVERHEIDop.jaargang">2024</meta:user-defined>
    <meta:user-defined meta:name="OVERHEIDop.publicationIssue">513542</meta:user-defined>
    <meta:user-defined meta:name="OVERHEIDop.GmbID/DC.identifier">gmb-2024-513542</meta:user-defined>
    <meta:user-defined meta:name="OVERHEIDop.versieInformatie"/>
  </office:meta>
</office:document-meta>
</file>