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4 zonnepanelen aan voorkant dak, Stieltjesstraat 16 2313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9960</text:p>
            <text:p text:style-name="common-al">
            <text:span text:style-name="nadrukvet">Ingekomen:</text:span> 04-12-2024</text:p>
            <text:p text:style-name="common-al">
            <text:span text:style-name="nadrukvet">Locatie:</text:span> Stieltjesstraat 16 2313S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9960" xlink:type="simple">publicatiesomgevingsvergunningen@leiden.nl</text:a> de volgende gegevens:</text:p>
            <text:p text:style-name="common-al">-het kenmerk van de aanvraag: Z/24/37699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53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9960</meta:user-defined>
    <meta:user-defined meta:name="DCTERMS.abstract">plaatsen 4 zonnepanelen aan voorkan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4 zonnepanelen aan voorkant dak, Stieltjesstraat 16 2313SK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302_Samenvatting|exb-2024-46278</meta:user-defined>
    <meta:user-defined meta:name="OVERHEIDop.publicationIssue">513536</meta:user-defined>
    <meta:user-defined meta:name="OVERHEIDop.GmbID/DC.identifier">gmb-2024-513536</meta:user-defined>
    <meta:user-defined meta:name="OVERHEIDop.versieInformatie"/>
  </office:meta>
</office:document-meta>
</file>