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op crossloop in Luttenberg op 26 januari</text:span>
          </text:p>
            <text:p text:style-name="common-al">Locatie: Butzelaarstraat 22, 8105AR Luttenberg</text:p>
            <text:p text:style-name="common-al">Besluit: evenementenvergunning (art. 2.25 APV), ontheffing Zondagswet (art. 3 en/of art. 4 Zondagswet).</text:p>
            <text:p text:style-name="common-al">Zaaknummer: 62474-2024</text:p>
            <text:p text:style-name="common-al">Datum verzending: 29 novem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35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4-12-11</meta:user-defined>
    <meta:user-defined meta:name="DCTERMS.W3CDTF/OVERHEIDop.jaargang">2024</meta:user-defined>
    <meta:user-defined meta:name="OVERHEIDop.publicationIssue">513533</meta:user-defined>
    <meta:user-defined meta:name="OVERHEIDop.GmbID/DC.identifier">gmb-2024-513533</meta:user-defined>
    <meta:user-defined meta:name="OVERHEIDop.versieInformatie"/>
  </office:meta>
</office:document-meta>
</file>