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zes appartementsrechten, Albatrosstraat 6, 6A, 8, 8A, 8B en 8C, GU-Z2024-00337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Albatrosstraat 6, 6A, 8, 8A, 8B en 8C</text:p>
            <text:p text:style-name="common-al">De aanvraag betreft een vergunning voor het kadastraal splitsen van een gebouw in zes appartementsrechten</text:p>
            <text:p text:style-name="common-al">Ons kenmerk: GU-Z2024-0033733</text:p>
            <text:p text:style-name="common-al">Datum ontvangst aanvraag: 2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3532</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532</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532</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4-0033733</meta:user-defined>
    <meta:user-defined meta:name="DCTERMS.abstract">Aanvraag vergunning voor het kadastraal splitsen van een gebouw in zes appartementsrechten, Albatrosstraat 6, 6A, 8, 8A, 8B en 8C, GU-Z2024-003373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zes appartementsrechten, Albatrosstraat 6, 6A, 8, 8A, 8B en 8C, GU-Z2024-0033733</meta:user-defined>
    <meta:user-defined meta:name="DCTERMS.W3CDTF/DCTERMS.available">2024-12-06</meta:user-defined>
    <meta:user-defined meta:name="DCTERMS.W3CDTF/OVERHEIDop.jaargang">2024</meta:user-defined>
    <meta:user-defined meta:name="OVERHEIDop.publicationIssue">513532</meta:user-defined>
    <meta:user-defined meta:name="OVERHEIDop.GmbID/DC.identifier">gmb-2024-513532</meta:user-defined>
    <meta:user-defined meta:name="OVERHEIDop.versieInformatie"/>
  </office:meta>
</office:document-meta>
</file>