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 35 Alcoholwet (kenmerk 00002032096) Herenstraat 33 Voorburg Lichtjesavond Eddiezz 24 dec 2024 van 19.00 uur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</text:p>
            <text:p text:style-name="common-al">
            <text:span text:style-name="nadrukvet">Datum bekendmaking besluit: </text:span>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53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rt 35 Alcoholwet (kenmerk 00002032096) Herenstraat 33 Voorburg Lichtjesavond Eddiezz 24 dec 2024 van 19.00 uur tot 21.00 uu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530</meta:user-defined>
    <meta:user-defined meta:name="OVERHEIDop.GmbID/DC.identifier">gmb-2024-513530</meta:user-defined>
    <meta:user-defined meta:name="OVERHEIDop.versieInformatie"/>
  </office:meta>
</office:document-meta>
</file>