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omervaart 90 2033DB Haarlem, 0392-2024-0168403, het vervangen en verduurzamen van een dakkapel, ontvangen op 04-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3524</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524</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524</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8403</meta:user-defined>
    <meta:user-defined meta:name="DCTERMS.abstract">het vervangen en verduurzam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omervaart 90 2033DB Haarlem, 0392-2024-0168403, het vervangen en verduurzamen van een dakkapel, ontvangen op 04-12-2024</meta:user-defined>
    <meta:user-defined meta:name="DCTERMS.W3CDTF/DCTERMS.available">2024-12-06</meta:user-defined>
    <meta:user-defined meta:name="DCTERMS.W3CDTF/OVERHEIDop.jaargang">2024</meta:user-defined>
    <meta:user-defined meta:name="OVERHEIDop.publicationIssue">513524</meta:user-defined>
    <meta:user-defined meta:name="OVERHEIDop.GmbID/DC.identifier">gmb-2024-513524</meta:user-defined>
    <meta:user-defined meta:name="OVERHEIDop.versieInformatie"/>
  </office:meta>
</office:document-meta>
</file>