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Händelplein te Nieuw-Vennep, periode van 18 januari 2024 tot en met 31 december 2026, verkoop van loepia’s op de dinsdag en donderdag, datum 17-01-2024, zaaknummer 83681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35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Händelplein te Nieuw-Vennep, periode van 18 januari 2024 tot en met 31 december 2026, verkoop van loepia’s op de dinsdag en donderdag, datum 17-01-2024, zaaknummer 8368185.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352</meta:user-defined>
    <meta:user-defined meta:name="OVERHEIDop.GmbID/DC.identifier">gmb-2024-51352</meta:user-defined>
    <meta:user-defined meta:name="OVERHEIDop.versieInformatie"/>
  </office:meta>
</office:document-meta>
</file>