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anitairgebouw, Parallelweg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februari 2024</text:p>
            <text:p text:style-name="common-al">Activiteit: Sanitairgebouw Buitengoed de Boomgaard, een tijdelijke omgevingsvergunning (=ov) met een instandhoudingstermijn van 5 jaar </text:p>
            <text:p text:style-name="common-al">WABO-Wabonummer: OV 1269070</text:p>
            <text:p text:style-name="common-al">Bestuursorgaan: college van burgemeester en wethouders </text:p>
            <text:p text:style-name="common-al">Datum verzending besluit: 26 jan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35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sanitairgebouw, Parallelweg 9 in Bunnik</meta:user-defined>
    <meta:user-defined meta:name="DCTERMS.W3CDTF/DCTERMS.available">2024-02-01</meta:user-defined>
    <meta:user-defined meta:name="DCTERMS.W3CDTF/OVERHEIDop.jaargang">2024</meta:user-defined>
    <meta:user-defined meta:name="OVERHEIDop.publicationIssue">51351</meta:user-defined>
    <meta:user-defined meta:name="OVERHEIDop.GmbID/DC.identifier">gmb-2024-51351</meta:user-defined>
    <meta:user-defined meta:name="OVERHEIDop.versieInformatie"/>
  </office:meta>
</office:document-meta>
</file>