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Roermond 2025</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gezien het voorstel van 13 november 2024;</text:p>
            <text:p text:style-name="al"/>
            <text:p text:style-name="al">gelet op de artikelen 103, tweede lid en 160 van de Gemeentewet;</text:p>
            <text:p text:style-name="al"/>
            <text:p text:style-name="al">mede gelet op artikel 19 van de Financiële verordening ex artikel 212 Gemeentewet;</text:p>
            <text:p text:style-name="al"/>
            <text:p text:style-name="al">besluiten:</text:p>
            <text:p text:style-name="al"/>
            <text:p text:style-name="al">tot het vaststellen van het Organisatiebesluit gemeente Roermond 2025 </text:p>
            <text:p text:style-name="al"/>
            <text:p text:style-name="al">inhou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fdkenmerken ambtelijk organisatie</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vet">Bedrijfsvoering</text:span>: personeelszaken, inkoop, juridische aangelegenheden, organisatie, financiën, automatisering / informatievoorziening, communicatie en huisvesting / facilitaire zaken (PIJOFACH) en de verantwoording daarover;</text:p>
                    </text:list-item>
                    <text:list-item text:style-override="id1-3-2-2-1-2-2-3-2">
                      <text:number>b.</text:number>
                      <text:p text:style-name="al">
                    <text:span text:style-name="nadrukvet">Begroting</text:span>: de door de gemeenteraad vastgestelde begroting en de daarin opgenomen programma’s;</text:p>
                    </text:list-item>
                    <text:list-item text:style-override="id1-3-2-2-1-2-2-3-3">
                      <text:number>c.</text:number>
                      <text:p text:style-name="al">
                    <text:span text:style-name="nadrukvet">Burgemeester</text:span>: de burgemeester van de gemeente Roermond;</text:p>
                    </text:list-item>
                    <text:list-item text:style-override="id1-3-2-2-1-2-2-3-4">
                      <text:number>d.</text:number>
                      <text:p text:style-name="al">
                    <text:span text:style-name="nadrukvet">College</text:span>: het college van burgemeester en wethouders van de gemeente Roermond alsmede de burgemeester voor zover het zijn/haar autonome taken betreft;</text:p>
                    </text:list-item>
                    <text:list-item text:style-override="id1-3-2-2-1-2-2-3-5">
                      <text:number>e.</text:number>
                      <text:p text:style-name="al">
                    <text:span text:style-name="nadrukvet">Concerndirecteur</text:span>: lid van het directieteam aan wie diverse clusters zijn toegewezen waarvoor hij eindverantwoordelijkheid draagt op de dienstverlening, strategische vraagstukken en organisatieontwikkeling en daarbij zorgt voor de bestuurlijke aansluiting en afstemming;</text:p>
                    </text:list-item>
                    <text:list-item text:style-override="id1-3-2-2-1-2-2-3-6">
                      <text:number>f.</text:number>
                      <text:p text:style-name="al">
                    <text:span text:style-name="nadrukvet">Cluster</text:span>: resultaatverantwoordelijke organisatorische werkeenheid binnen de ambtelijke organisatie; een afgebakend geheel van taken, producten en diensten onder verantwoordelijkheid van een manager die rapporteert aan de concerndirecteur;</text:p>
                    </text:list-item>
                    <text:list-item text:style-override="id1-3-2-2-1-2-2-3-7">
                      <text:number>g.</text:number>
                      <text:p text:style-name="al">
                    <text:span text:style-name="nadrukvet">Directieteam</text:span>: hoogste overlegorgaan van de ambtelijke organisatie onder leiding van de gemeentesecretaris;</text:p>
                    </text:list-item>
                    <text:list-item text:style-override="id1-3-2-2-1-2-2-3-8">
                      <text:number>h.</text:number>
                      <text:p text:style-name="al">
                    <text:span text:style-name="nadrukvet">Gemeentesecretaris</text:span>: de secretaris/algemeen directeur als bedoeld in artikel 100 van de Gemeentewet;</text:p>
                    </text:list-item>
                    <text:list-item text:style-override="id1-3-2-2-1-2-2-3-9">
                      <text:number>i.</text:number>
                      <text:p text:style-name="al">
                    <text:span text:style-name="nadrukvet">Lokaal Overleg</text:span>: overleg tussen de werkgever en vakbonden die partij zijn bij de CAO Gemeenten;</text:p>
                    </text:list-item>
                    <text:list-item text:style-override="id1-3-2-2-1-2-2-3-10">
                      <text:number>j.</text:number>
                      <text:p text:style-name="al">
                    <text:span text:style-name="nadrukvet">Manager</text:span>: de functionaris die leidinggeeft aan een cluster en hierover verantwoording aflegt aan een concerndirecteur;</text:p>
                    </text:list-item>
                    <text:list-item text:style-override="id1-3-2-2-1-2-2-3-11">
                      <text:number>k.</text:number>
                      <text:p text:style-name="al">
                    <text:span text:style-name="nadrukvet">Ondernemingsraad</text:span>: medezeggenschapsorgaan op grond van de Wet op de Ondernemingsraden dat de belangen van de medewerkers in de organisatie vertegenwoordigt;</text:p>
                    </text:list-item>
                    <text:list-item text:style-override="id1-3-2-2-1-2-2-3-12">
                      <text:number>l.</text:number>
                      <text:p text:style-name="al">
                    <text:span text:style-name="nadrukvet">Organisatie</text:span>: de ambtelijke organisatie van de gemeente Roermond, met uitzondering van de griffie;</text:p>
                    </text:list-item>
                    <text:list-item text:style-override="id1-3-2-2-1-2-2-3-13">
                      <text:number>m.</text:number>
                      <text:p text:style-name="al">
                    <text:span text:style-name="nadrukvet">Planning en control (P&amp;C)</text:span>: het plannen van het uit te voeren gemeentelijk beleid in de vorm van maatschappelijke effecten, doelen, prestaties en de daarvoor beschikbare middelen (planning), de (voortgangs)rapportage(s) daarover en de benodigde bijsturing, en uiteindelijk de sturing op, de beheersing van en de verantwoording over de middeleninzet in relatie tot de te behalen dan wel de behaalde resultaten (control);</text:p>
                    </text:list-item>
                    <text:list-item text:style-override="id1-3-2-2-1-2-2-3-14">
                      <text:number>n.</text:number>
                      <text:p text:style-name="al">
                    <text:span text:style-name="nadrukvet">Portefeuillehouder</text:span>: het lid van het college aan wie een nader omschreven opdracht, programma, (beleids)thema of taakveld is toegewezen waarvoor hij politiek-bestuurlijke verantwoordelijkheid draagt;</text:p>
                    </text:list-item>
                    <text:list-item text:style-override="id1-3-2-2-1-2-2-3-15">
                      <text:number>o.</text:number>
                      <text:p text:style-name="al">
                    <text:span text:style-name="nadrukvet">Resultaatverantwoordelijkheid</text:span>: verantwoordelijkheid die zowel beleidsadvisering, planning, realisatie, integraliteit en afleggen van verantwoording omvat;</text:p>
                    </text:list-item>
                    <text:list-item text:style-override="id1-3-2-2-1-2-2-3-16">
                      <text:number>p.</text:number>
                      <text:p text:style-name="al">
                    <text:span text:style-name="nadrukvet">Stafbureau</text:span>: organisatorische eenheid waarin de activiteiten zijn ondergebracht die een directe relatie hebben tot het bestuur of het directieteam, onder verantwoordelijkheid van een leidinggevende die rechtstreeks rapporteert aan de gemeentesecretaris;</text:p>
                    </text:list-item>
                    <text:list-item text:style-override="id1-3-2-2-1-2-2-3-17">
                      <text:number>q.</text:number>
                      <text:p text:style-name="al">
                    <text:span text:style-name="nadrukvet">Teammanager</text:span>: de functionaris die operationeel leidinggeeft aan een team binnen een cluster en hierover verantwoording aflegt aan de manager van het cluster.</text:p>
                    </text:list-item>
                  </text:list>
                </text:list-item>
              </text:list>
            </text:section>
            <text:section text:name="artikel_id1-3-2-2-1-3" text:style-name="artikel">
              <text:p text:style-name="artikel_kop_titel"><text:span text:style-name="artikel_kop_label">Artikel</text:span> <text:span text:style-name="artikel_kop_nr">2</text:span> De ambtelijke organisatie</text:p>
              <text:list text:style-name="id1-3-2-2-1-3-2">
                <text:list-item text:style-override="id1-3-2-2-1-3-2">
                  <text:number>1.</text:number>
                  <text:p text:style-name="al">De ambtelijke organisatie ondersteunt het college bij het realiseren van de bestuurlijke doelstellingen en bij het uitvoeren van de gemeentelijke taken.</text:p>
                </text:list-item>
                <text:list-item text:style-override="id1-3-2-2-1-3-3">
                  <text:number>2.</text:number>
                  <text:p text:style-name="al">De hiërarchische structuur bestaat uit de volgende lagen: gemeentesecretaris, concerndirecteuren, managers. Binnen enkele clusters wordt een teammanager met gedeeltelijke hiërarchische bevoegdheden ingezet; dit is geen aparte laag in de hiërarchie.</text:p>
                </text:list-item>
                <text:list-item text:style-override="id1-3-2-2-1-3-4">
                  <text:number>3.</text:number>
                  <text:p text:style-name="al">De ambtelijke organisatie van de gemeente Roermond is, afgezien van de griffie, ingedeeld in de volgende clusters en stafbureaus:</text:p>
                  <text:list text:style-name="id1-3-2-2-1-3-4-3">
                    <text:list-item text:style-override="id1-3-2-2-1-3-4-3-1">
                      <text:number>a.</text:number>
                      <text:p text:style-name="al">Cluster Duurzaamheid &amp; Ruimte</text:p>
                    </text:list-item>
                    <text:list-item text:style-override="id1-3-2-2-1-3-4-3-2">
                      <text:number>b.</text:number>
                      <text:p text:style-name="al">Cluster Economie, Onderwijs &amp; Regionale Arbeidsmarkt</text:p>
                    </text:list-item>
                    <text:list-item text:style-override="id1-3-2-2-1-3-4-3-3">
                      <text:number>c.</text:number>
                      <text:p text:style-name="al">Cluster Samenleving</text:p>
                    </text:list-item>
                    <text:list-item text:style-override="id1-3-2-2-1-3-4-3-4">
                      <text:number>d.</text:number>
                      <text:p text:style-name="al">Cluster Leefbaarheid &amp; Veiligheid</text:p>
                    </text:list-item>
                    <text:list-item text:style-override="id1-3-2-2-1-3-4-3-5">
                      <text:number>e.</text:number>
                      <text:p text:style-name="al">Cluster Projecten Omgeving </text:p>
                    </text:list-item>
                    <text:list-item text:style-override="id1-3-2-2-1-3-4-3-6">
                      <text:number>f.</text:number>
                      <text:p text:style-name="al">Cluster Sociale Zaken: Inkomen &amp; Schuldhulpverlening</text:p>
                    </text:list-item>
                    <text:list-item text:style-override="id1-3-2-2-1-3-4-3-7">
                      <text:number>g.</text:number>
                      <text:p text:style-name="al">Cluster Sociale Zaken: WMO</text:p>
                    </text:list-item>
                    <text:list-item text:style-override="id1-3-2-2-1-3-4-3-8">
                      <text:number>h.</text:number>
                      <text:p text:style-name="al">Cluster Sociale Zaken: Werk &amp; Inburgering</text:p>
                    </text:list-item>
                    <text:list-item text:style-override="id1-3-2-2-1-3-4-3-9">
                      <text:number>i.</text:number>
                      <text:p text:style-name="al">Cluster Sociale Zaken: Jongeren &amp; Proceskwaliteit</text:p>
                    </text:list-item>
                    <text:list-item text:style-override="id1-3-2-2-1-3-4-3-10">
                      <text:number>j.</text:number>
                      <text:p text:style-name="al">Cluster Publiekszaken</text:p>
                    </text:list-item>
                    <text:list-item text:style-override="id1-3-2-2-1-3-4-3-11">
                      <text:number>k.</text:number>
                      <text:p text:style-name="al">Cluster Beheer Openbare Ruimte</text:p>
                    </text:list-item>
                    <text:list-item text:style-override="id1-3-2-2-1-3-4-3-12">
                      <text:number>l.</text:number>
                      <text:p text:style-name="al">Cluster Vergunning, Toezicht &amp; Handhaving</text:p>
                    </text:list-item>
                    <text:list-item text:style-override="id1-3-2-2-1-3-4-3-13">
                      <text:number>m.</text:number>
                      <text:p text:style-name="al">Cluster Sport &amp; Cultuur</text:p>
                    </text:list-item>
                    <text:list-item text:style-override="id1-3-2-2-1-3-4-3-14">
                      <text:number>n.</text:number>
                      <text:p text:style-name="al">Cluster Financiën</text:p>
                    </text:list-item>
                    <text:list-item text:style-override="id1-3-2-2-1-3-4-3-15">
                      <text:number>o.</text:number>
                      <text:p text:style-name="al">Cluster HR &amp; Communicatie</text:p>
                    </text:list-item>
                    <text:list-item text:style-override="id1-3-2-2-1-3-4-3-16">
                      <text:number>p.</text:number>
                      <text:p text:style-name="al">Cluster Juridische Zaken &amp; Inkoop</text:p>
                    </text:list-item>
                    <text:list-item text:style-override="id1-3-2-2-1-3-4-3-17">
                      <text:number>q.</text:number>
                      <text:p text:style-name="al">Cluster Informatievoorziening</text:p>
                    </text:list-item>
                    <text:list-item text:style-override="id1-3-2-2-1-3-4-3-18">
                      <text:number>r.</text:number>
                      <text:p text:style-name="al">Cluster Beheer Vastgoed &amp; Facilities</text:p>
                    </text:list-item>
                    <text:list-item text:style-override="id1-3-2-2-1-3-4-3-19">
                      <text:number>s.</text:number>
                      <text:p text:style-name="al">Stafbureau Concerncontrol</text:p>
                    </text:list-item>
                    <text:list-item text:style-override="id1-3-2-2-1-3-4-3-20">
                      <text:number>t.</text:number>
                      <text:p text:style-name="al">Stafbureau Kabinet &amp; Bestuur</text:p>
                    </text:list-item>
                  </text:list>
                </text:list-item>
              </text:list>
            </text:section>
            <text:section text:name="artikel_id1-3-2-2-1-4" text:style-name="artikel">
              <text:p text:style-name="artikel_kop_titel"><text:span text:style-name="artikel_kop_label">Artikel</text:span> <text:span text:style-name="artikel_kop_nr">3</text:span> Dagelijks beheer ambtelijke organisatie</text:p>
              <text:list text:style-name="id1-3-2-2-1-4-2">
                <text:list-item text:style-override="id1-3-2-2-1-4-2">
                  <text:number>1.</text:number>
                  <text:p text:style-name="al">Onder de verantwoordelijkheid van het college berust de zorg voor het dagelijks beheer van de ambtelijke organisatie, met uitzondering van de griffie, bij de gemeentesecretaris. De gemeente–secretaris treedt op als algemeen directeur van de ambtelijke organisatie. Omwille van de kwaliteit van en samenhang binnen het gemeentelijk beleid en de gemeentelijke bedrijfsvoering, kan de gemeentesecretaris uit eigen beweging aanwijzingen geven aan concerndirecteuren, managers of andere functionarissen binnen de ambtelijke organisatie.</text:p>
                </text:list-item>
                <text:list-item text:style-override="id1-3-2-2-1-4-3">
                  <text:number>2.</text:number>
                  <text:p text:style-name="al">Onder verantwoordelijkheid van de gemeentesecretaris vindt de integrale sturing op de ambtelijke organisatie plaats door het directieteam. Het directieteam bestaat uit de gemeentesecretaris en twee concerndirecteuren.</text:p>
                </text:list-item>
              </text:list>
            </text:section>
            <text:section text:name="artikel_id1-3-2-2-1-5" text:style-name="artikel">
              <text:p text:style-name="artikel_kop_titel"><text:span text:style-name="artikel_kop_label">Artikel</text:span> <text:span text:style-name="artikel_kop_nr">4</text:span> Bevoegdheden - mandaten</text:p>
              <text:list text:style-name="id1-3-2-2-1-5-2">
                <text:list-item text:style-override="id1-3-2-2-1-5-2">
                  <text:number>1.</text:number>
                  <text:p text:style-name="al">Voor de uitoefening van één of meer van zijn bevoegdheden verleent het college mandaten (waaronder ook begrepen volmachten, machtigingen en aanwijzingen) aan de gemeentesecretaris. De mandaatverlening vindt in beginsel plaats in het door het college vast te stellen Algemeen Mandaatbesluit.</text:p>
                </text:list-item>
                <text:list-item text:style-override="id1-3-2-2-1-5-3">
                  <text:number>2.</text:number>
                  <text:p text:style-name="al">De gemeentesecretaris is bevoegd een ondermandaat te verlenen aan concerndirecteuren, managers en andere functionarissen in de ambtelijke organisatie. Deze mandaatverlening vindt plaats in het door de gemeentesecretaris vast te stellen Mandaatbesluit Gemeentesecretaris.</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text:p>
            <text:section text:name="artikel_id1-3-2-2-2-2" text:style-name="artikel">
              <text:p text:style-name="artikel_kop_titel"><text:span text:style-name="artikel_kop_label">Artikel</text:span> <text:span text:style-name="artikel_kop_nr">5</text:span> Verantwoordelijkheden gemeentesecretaris </text:p>
              <text:list text:style-name="id1-3-2-2-2-2-2">
                <text:list-item text:style-override="id1-3-2-2-2-2-2">
                  <text:number>1.</text:number>
                  <text:p text:style-name="al">De gemeentesecretaris is als adviseur van het college en de burgemeester verantwoordelijk voor</text:p>
                  <text:list text:style-name="id1-3-2-2-2-2-2-3">
                    <text:list-item text:style-override="id1-3-2-2-2-2-2-3-1">
                      <text:number>a.</text:number>
                      <text:p text:style-name="al">een tijdige en doelmatige ondersteuning van, en informatievoorziening en advisering aan het college en de burgemeester, teneinde een goede vervulling van hun taken mogelijk te maken; </text:p>
                    </text:list-item>
                    <text:list-item text:style-override="id1-3-2-2-2-2-2-3-2">
                      <text:number>b.</text:number>
                      <text:p text:style-name="al">een gedegen voorbereiding van de vergadering van het college; </text:p>
                    </text:list-item>
                    <text:list-item text:style-override="id1-3-2-2-2-2-2-3-3">
                      <text:number>c.</text:number>
                      <text:p text:style-name="al">de administratie en verslaglegging van collegevergaderingen en het bevorderen van een goed functioneren van het college;</text:p>
                    </text:list-item>
                    <text:list-item text:style-override="id1-3-2-2-2-2-2-3-4">
                      <text:number>d.</text:number>
                      <text:p text:style-name="al">het vastleggen van collegebesluiten in een besluitenlijst, het tijdig informeren van de organisatie over alle door het college genomen besluiten en het erop toezien dat collegebesluiten tijdig en correct worden uitgevoerd; </text:p>
                    </text:list-item>
                    <text:list-item text:style-override="id1-3-2-2-2-2-2-3-5">
                      <text:number>e.</text:number>
                      <text:p text:style-name="al">een snel en adequaat verloop van de voor het proces van besluitvorming noodzakelijke procedures en het bevorderen van een voortvarende uitvoering van de besluiten van het college;</text:p>
                    </text:list-item>
                    <text:list-item text:style-override="id1-3-2-2-2-2-2-3-6">
                      <text:number>f.</text:number>
                      <text:p text:style-name="al">procedurele afstemming met de griffie.</text:p>
                    </text:list-item>
                  </text:list>
                  <text:p text:style-name="al">In deze rol wordt de gemeentesecretaris ondersteund door de bestuurssecretaris.</text:p>
                </text:list-item>
                <text:list-item text:style-override="id1-3-2-2-2-2-3">
                  <text:number>2.</text:number>
                  <text:p text:style-name="al">De gemeentesecretaris is het aanspreekpunt voor de griffier in contacten tussen de gemeenteraad of zijn leden met de ambtelijke organisatie als bedoeld in artikel 160, eerste lid, onder c, van de Gemeentewet. </text:p>
                </text:list-item>
                <text:list-item text:style-override="id1-3-2-2-2-2-4">
                  <text:number>3.</text:number>
                  <text:p text:style-name="al">De gemeentesecretaris is als algemeen directeur van de ambtelijke organisatie - ten aanzien van de ambtelijke organisatie met uitzondering van de griffie - verantwoordelijk voor</text:p>
                  <text:list text:style-name="id1-3-2-2-2-2-4-3">
                    <text:list-item text:style-override="id1-3-2-2-2-2-4-3-1">
                      <text:number>a.</text:number>
                      <text:p text:style-name="al">het functioneren, de ontwikkeling en de kaderstelling van de organisatie; </text:p>
                    </text:list-item>
                    <text:list-item text:style-override="id1-3-2-2-2-2-4-3-2">
                      <text:number>b.</text:number>
                      <text:p text:style-name="al">het functioneren van het directieteam;</text:p>
                    </text:list-item>
                    <text:list-item text:style-override="id1-3-2-2-2-2-4-3-3">
                      <text:number>c.</text:number>
                      <text:p text:style-name="al">het hiërarchisch aansturen van de concerndirecteuren, de managers van de stafbureaus, de concerncontroller en de juridisch controller;</text:p>
                    </text:list-item>
                    <text:list-item text:style-override="id1-3-2-2-2-2-4-3-4">
                      <text:number>d.</text:number>
                      <text:p text:style-name="al">de coördinatie en de samenhang van het handelen van de organisatieonderdelen van de ambtelijke organisatie;</text:p>
                    </text:list-item>
                    <text:list-item text:style-override="id1-3-2-2-2-2-4-3-5">
                      <text:number>e.</text:number>
                      <text:p text:style-name="al">de rechtmatigheid, de doelmatigheid en de doeltreffendheid van het gemeentelijk beleid en beheer;</text:p>
                    </text:list-item>
                    <text:list-item text:style-override="id1-3-2-2-2-2-4-3-6">
                      <text:number>f.</text:number>
                      <text:p text:style-name="al">het op orde zijn van de administratieve organisatie;</text:p>
                    </text:list-item>
                    <text:list-item text:style-override="id1-3-2-2-2-2-4-3-7">
                      <text:number>g.</text:number>
                      <text:p text:style-name="al">de voorbereiding en uitvoering van de begroting alsmede de verantwoording over het gevoerde beleid;</text:p>
                    </text:list-item>
                    <text:list-item text:style-override="id1-3-2-2-2-2-4-3-8">
                      <text:number>h.</text:number>
                      <text:p text:style-name="al">de tijdige implementatie van nieuwe en gewijzigde wet- en regelgeving;</text:p>
                    </text:list-item>
                    <text:list-item text:style-override="id1-3-2-2-2-2-4-3-9">
                      <text:number>i.</text:number>
                      <text:p text:style-name="al">het namens de burgemeester aangaan en beëindigen van een arbeidsovereenkomst met directeuren, managers en medewerkers.</text:p>
                    </text:list-item>
                    <text:list-item text:style-override="id1-3-2-2-2-2-4-3-10">
                      <text:number>j.</text:number>
                      <text:p text:style-name="al">de kwaliteit, integraliteit en tijdigheid van de ambtelijke advisering en ondersteuning aan het college;</text:p>
                    </text:list-item>
                    <text:list-item text:style-override="id1-3-2-2-2-2-4-3-11">
                      <text:number>k.</text:number>
                      <text:p text:style-name="al">de planning van de activiteiten en de uitvoering daarvan met inachtneming van het terzake vastgestelde beleid;</text:p>
                    </text:list-item>
                    <text:list-item text:style-override="id1-3-2-2-2-2-4-3-12">
                      <text:number>l.</text:number>
                      <text:p text:style-name="al">een goede voorbereiding van beleidsvoorstellen voor het college en, na besluitvorming, een goede uitvoering van de genomen besluiten.</text:p>
                    </text:list-item>
                  </text:list>
                  <text:p text:style-name="al">In deze rol wordt de gemeentesecretaris ondersteund door de directiesecretaris. </text:p>
                </text:list-item>
                <text:list-item text:style-override="id1-3-2-2-2-2-5">
                  <text:number>4.</text:number>
                  <text:p text:style-name="al">De gemeentesecretaris als WOR-bestuurder en werkgever Lokaal Overleg: </text:p>
                  <text:list text:style-name="id1-3-2-2-2-2-5-3">
                    <text:list-item text:style-override="id1-3-2-2-2-2-5-3-1">
                      <text:number>a.</text:number>
                      <text:p text:style-name="al">De gemeentesecretaris is bestuurder in de zin van de Wet op de Ondernemingsraden.</text:p>
                    </text:list-item>
                    <text:list-item text:style-override="id1-3-2-2-2-2-5-3-2">
                      <text:number>b.</text:number>
                      <text:p text:style-name="al">De gemeentesecretaris is de vertegenwoordiger van de werkgever in het lokaal overleg zoals genoemd in hoofdstuk 12 van de Cao Gemeenten.</text:p>
                    </text:list-item>
                  </text:list>
                </text:list-item>
              </text:list>
            </text:section>
            <text:section text:name="artikel_id1-3-2-2-2-3" text:style-name="artikel">
              <text:p text:style-name="artikel_kop_titel"><text:span text:style-name="artikel_kop_label">Artikel</text:span> <text:span text:style-name="artikel_kop_nr">6</text:span> Benoeming, ontslag en vervanging gemeentesecretaris</text:p>
              <text:list text:style-name="id1-3-2-2-2-3-2">
                <text:list-item text:style-override="id1-3-2-2-2-3-2">
                  <text:number>1.</text:number>
                  <text:p text:style-name="al">De gemeentesecretaris wordt benoemd, geschorst en ontslagen door het college.</text:p>
                </text:list-item>
                <text:list-item text:style-override="id1-3-2-2-2-3-3">
                  <text:number>2.</text:number>
                  <text:p text:style-name="al">De gemeentesecretaris wordt bij afwezigheid vervangen door een concern¬directeur, die door het college bij besluit is benoemd als loco-secretaris.</text:p>
                </text:list-item>
              </text:list>
            </text:section>
            <text:p text:style-name="hoofdstuk_bottom"/>
          </text:section>
          <text:section text:name="hoofdstuk_id1-3-2-2-3" text:style-name="hoofdstuk">
            <text:p text:style-name="hoofdstuk_kop"><text:span text:style-name="label">Hoofdstuk</text:span> <text:span text:style-name="nr">3</text:span> Concerndirecteuren</text:p>
            <text:section text:name="artikel_id1-3-2-2-3-2" text:style-name="artikel">
              <text:p text:style-name="artikel_kop_titel"><text:span text:style-name="artikel_kop_label">Artikel</text:span> <text:span text:style-name="artikel_kop_nr">7</text:span> Verantwoordelijkheden Concerndirecteuren</text:p>
              <text:list text:style-name="id1-3-2-2-3-2-2">
                <text:list-item text:style-override="id1-3-2-2-3-2-2">
                  <text:number>1.</text:number>
                  <text:p text:style-name="al">Onder de verantwoordelijkheid van de gemeentesecretaris zijn de concerndirecteuren in ieder geval verantwoordelijk voor: </text:p>
                  <text:list text:style-name="id1-3-2-2-3-2-2-3">
                    <text:list-item text:style-override="id1-3-2-2-3-2-2-3-1">
                      <text:number>a.</text:number>
                      <text:p text:style-name="al">de hiërarchische aansturing, en daarmee het functioneren en de ontwikkeling, van de onder hun verantwoordelijkheid vallende managers;</text:p>
                    </text:list-item>
                    <text:list-item text:style-override="id1-3-2-2-3-2-2-3-2">
                      <text:number>b.</text:number>
                      <text:p text:style-name="al">sturing op voortgang en kwaliteit van de thema’s, programma’s en/of projecten waarvoor zij ambtelijk opdrachtgever zijn;</text:p>
                    </text:list-item>
                    <text:list-item text:style-override="id1-3-2-2-3-2-2-3-3">
                      <text:number>c.</text:number>
                      <text:p text:style-name="al">de behaalde resultaten van de aan hen rapporterende clusters;</text:p>
                    </text:list-item>
                    <text:list-item text:style-override="id1-3-2-2-3-2-2-3-4">
                      <text:number>d.</text:number>
                      <text:p text:style-name="al">de doorontwikkeling van de onder hun verantwoordelijkheid vallende clusters conform het directieplan en de betreffende clusterplannen;</text:p>
                    </text:list-item>
                    <text:list-item text:style-override="id1-3-2-2-3-2-2-3-5">
                      <text:number>e.</text:number>
                      <text:p text:style-name="al">het nemen van besluiten ten aanzien van aan hen geëscaleerde vraagstukken;</text:p>
                    </text:list-item>
                    <text:list-item text:style-override="id1-3-2-2-3-2-2-3-6">
                      <text:number>f.</text:number>
                      <text:p text:style-name="al">het consistent en inspirerend uitdragen van het gezamenlijke directiestandpunt ten aanzien van (strategische) organisatieaangelegenheden; </text:p>
                    </text:list-item>
                    <text:list-item text:style-override="id1-3-2-2-3-2-2-3-7">
                      <text:number>g.</text:number>
                      <text:p text:style-name="al">het uitdragen en stimuleren van de kernwaarden binnen de organisatie;</text:p>
                    </text:list-item>
                    <text:list-item text:style-override="id1-3-2-2-3-2-2-3-8">
                      <text:number>h.</text:number>
                      <text:p text:style-name="al">advisering aan de gemeentesecretaris en het college over aangelegenheden op strategisch niveau.</text:p>
                    </text:list-item>
                  </text:list>
                </text:list-item>
                <text:list-item text:style-override="id1-3-2-2-3-2-3">
                  <text:number>2.</text:number>
                  <text:p text:style-name="al">De concerndirecteuren oefenen hun taken uit in nauw overleg met de gemeentesecretaris.</text:p>
                </text:list-item>
              </text:list>
            </text:section>
            <text:section text:name="artikel_id1-3-2-2-3-3" text:style-name="artikel">
              <text:p text:style-name="artikel_kop_titel"><text:span text:style-name="artikel_kop_label">Artikel</text:span> <text:span text:style-name="artikel_kop_nr">8</text:span> Benoeming, ontslag en vervanging concerndirecteuren</text:p>
              <text:list text:style-name="id1-3-2-2-3-3-2">
                <text:list-item text:style-override="id1-3-2-2-3-3-2">
                  <text:number>1.</text:number>
                  <text:p text:style-name="al">Een concerndirecteur wordt benoemd, geschorst en ontslagen door de gemeentesecretaris. </text:p>
                </text:list-item>
                <text:list-item text:style-override="id1-3-2-2-3-3-3">
                  <text:number>2.</text:number>
                  <text:p text:style-name="al">Een concerndirecteur wordt bij afwezigheid vervangen door de andere concerndirecteur.</text:p>
                </text:list-item>
              </text:list>
            </text:section>
            <text:p text:style-name="hoofdstuk_bottom"/>
          </text:section>
          <text:section text:name="hoofdstuk_id1-3-2-2-4" text:style-name="hoofdstuk">
            <text:p text:style-name="hoofdstuk_kop"><text:span text:style-name="label">Hoofdstuk</text:span> <text:span text:style-name="nr">4</text:span> Concerncontroller </text:p>
            <text:section text:name="artikel_id1-3-2-2-4-2" text:style-name="artikel">
              <text:p text:style-name="artikel_kop_titel"><text:span text:style-name="artikel_kop_label">Artikel</text:span> <text:span text:style-name="artikel_kop_nr">9</text:span> Verantwoordelijkheden Concerncontroller</text:p>
              <text:list text:style-name="id1-3-2-2-4-2-2">
                <text:list-item text:style-override="id1-3-2-2-4-2-2">
                  <text:number>1.</text:number>
                  <text:p text:style-name="al">De concerncontroller is belast met en ten opzichte van het college, voor de gemeente als geheel, verantwoordelijk voor:</text:p>
                  <text:list text:style-name="id1-3-2-2-4-2-2-3">
                    <text:list-item text:style-override="id1-3-2-2-4-2-2-3-1">
                      <text:number>a.</text:number>
                      <text:p text:style-name="al">het vanuit een onafhankelijke, strategische en toetsende rol op het gebied van organisatie–beheersing de directie en het college gevraagd en ongevraagd adviseren over het formuleren, realiseren en evalueren van maatschappelijke en financiële resultaten van de organisatie, gericht op het bevorderen van de doelmatigheid, doeltreffendheid en het naleven van de kaders (rechtmatigheid). </text:p>
                    </text:list-item>
                    <text:list-item text:style-override="id1-3-2-2-4-2-2-3-2">
                      <text:number>b.</text:number>
                      <text:p text:style-name="al">een doelmatige en effectieve inrichting en uitvoering van de controlfunctie, bestaande uit: </text:p>
                      <text:list text:style-name="id1-3-2-2-4-2-2-3-2-3">
                        <text:list-item text:style-override="id1-3-2-2-4-2-2-3-2-3-1">
                          <text:number>i.</text:number>
                          <text:p text:style-name="al">de financieel-juridische inrichting van de control-organisatie (volgens 3 lijnenmodel);</text:p>
                        </text:list-item>
                        <text:list-item text:style-override="id1-3-2-2-4-2-2-3-2-3-2">
                          <text:number>ii.</text:number>
                          <text:p text:style-name="al">de inrichting en kwaliteit van een onafhankelijke auditfunctie </text:p>
                        </text:list-item>
                        <text:list-item text:style-override="id1-3-2-2-4-2-2-3-2-3-3">
                          <text:number>iii.</text:number>
                          <text:p text:style-name="al">de randvoorwaarden ter bevordering van het integer handelen van de organisatie; </text:p>
                        </text:list-item>
                        <text:list-item text:style-override="id1-3-2-2-4-2-2-3-2-3-4">
                          <text:number>iv.</text:number>
                          <text:p text:style-name="al">de inrichting en uitvoering van een risicomanagementproces. </text:p>
                        </text:list-item>
                      </text:list>
                    </text:list-item>
                    <text:list-item text:style-override="id1-3-2-2-4-2-2-3-3">
                      <text:number>c.</text:number>
                      <text:p text:style-name="al">het ontwikkelen en uitvoeren van planning- en controlinstrumenten gericht op:</text:p>
                      <text:list text:style-name="id1-3-2-2-4-2-2-3-3-3">
                        <text:list-item text:style-override="id1-3-2-2-4-2-2-3-3-3-1">
                          <text:number>i.</text:number>
                          <text:p text:style-name="al">een integrale afweging van gemeentelijke besluiten bij de voorjaarsnota en begroting;</text:p>
                        </text:list-item>
                        <text:list-item text:style-override="id1-3-2-2-4-2-2-3-3-3-2">
                          <text:number>ii.</text:number>
                          <text:p text:style-name="al">het samenstellen van de concern jaar- en meerjarenbegroting en de toelichting daarop;</text:p>
                        </text:list-item>
                        <text:list-item text:style-override="id1-3-2-2-4-2-2-3-3-3-3">
                          <text:number>iii.</text:number>
                          <text:p text:style-name="al">het samenstellen van concern- en bestuursrapportages, -jaarverslagen en -rekeningen;</text:p>
                        </text:list-item>
                        <text:list-item text:style-override="id1-3-2-2-4-2-2-3-3-3-4">
                          <text:number>iv.</text:number>
                          <text:p text:style-name="al">het handhaven van de financiële spelregels en het toetsen van en adviseren op ambtelijke-, college- en raadsvoorstellen op financiële en beleidsmatige kaders;</text:p>
                        </text:list-item>
                      </text:list>
                    </text:list-item>
                    <text:list-item text:style-override="id1-3-2-2-4-2-2-3-4">
                      <text:number>d.</text:number>
                      <text:p text:style-name="al">het (doen laten) uitvoeren van beleidsevaluerende onderzoeken, audits en doelmatigheids–onderzoeken, op eigen initiatief of op verzoek van de gemeentesecretaris, de directie, het college of de raad;</text:p>
                    </text:list-item>
                    <text:list-item text:style-override="id1-3-2-2-4-2-2-3-5">
                      <text:number>e.</text:number>
                      <text:p text:style-name="al">specifieke taken, waaronder het toezicht op deelnemingen, verbonden partijen en de werking van de treasuryfunctie;</text:p>
                    </text:list-item>
                  </text:list>
                </text:list-item>
                <text:list-item text:style-override="id1-3-2-2-4-2-3">
                  <text:number>2.</text:number>
                  <text:p text:style-name="al">De concerncontroller rapporteert over de uitvoering van zijn taken aan de gemeentesecretaris. Indien hij bij de uitoefening van zijn (advies-)taken een ten opzichte van de gemeentesecretaris afwijkend standpunt heeft, doet hij daarvan, na overleg met de gemeentesecretaris mededeling aan het college.</text:p>
                </text:list-item>
                <text:list-item text:style-override="id1-3-2-2-4-2-4">
                  <text:number>3.</text:number>
                  <text:p text:style-name="al">De concerncontroller geeft hiërarchisch leiding aan het stafbureau control. </text:p>
                </text:list-item>
              </text:list>
            </text:section>
            <text:section text:name="artikel_id1-3-2-2-4-3" text:style-name="artikel">
              <text:p text:style-name="artikel_kop_titel"><text:span text:style-name="artikel_kop_label">Artikel</text:span> <text:span text:style-name="artikel_kop_nr">10</text:span> Benoeming, ontslag en vervanging concerncontroller</text:p>
              <text:list text:style-name="id1-3-2-2-4-3-2">
                <text:list-item text:style-override="id1-3-2-2-4-3-2">
                  <text:number>1.</text:number>
                  <text:p text:style-name="al">De concerncontroller wordt benoemd, geschorst en ontslagen door de gemeentesecretaris.</text:p>
                </text:list-item>
                <text:list-item text:style-override="id1-3-2-2-4-3-3">
                  <text:number>2.</text:number>
                  <text:p text:style-name="al">De concerncontroller wordt bij afwezigheid vervangen door de juridisch controller.</text:p>
                </text:list-item>
              </text:list>
            </text:section>
            <text:p text:style-name="hoofdstuk_bottom"/>
          </text:section>
          <text:section text:name="hoofdstuk_id1-3-2-2-5" text:style-name="hoofdstuk">
            <text:p text:style-name="hoofdstuk_kop"><text:span text:style-name="label">Hoofdstuk</text:span> <text:span text:style-name="nr">5</text:span> Juridisch controller</text:p>
            <text:section text:name="artikel_id1-3-2-2-5-2" text:style-name="artikel">
              <text:p text:style-name="artikel_kop_titel"><text:span text:style-name="artikel_kop_label">Artikel</text:span> <text:span text:style-name="artikel_kop_nr">11</text:span> Verantwoordelijkheden juridisch controller</text:p>
              <text:list text:style-name="id1-3-2-2-5-2-2">
                <text:list-item text:style-override="id1-3-2-2-5-2-2">
                  <text:number>1.</text:number>
                  <text:p text:style-name="al">Onder de verantwoordelijkheid van de gemeentesecretaris en onverminderd de verantwoordelijkheid van de concerndirecteuren, concerncontroller en managers is de juridisch controller verantwoordelijk voor: </text:p>
                  <text:list text:style-name="id1-3-2-2-5-2-2-3">
                    <text:list-item text:style-override="id1-3-2-2-5-2-2-3-1">
                      <text:number>a.</text:number>
                      <text:p text:style-name="al">het toetsen van voorstellen aan het college en directie op juridische rechtmatigheid;</text:p>
                    </text:list-item>
                    <text:list-item text:style-override="id1-3-2-2-5-2-2-3-2">
                      <text:number>b.</text:number>
                      <text:p text:style-name="al">het gevraagd en ongevraagd geven van advies aan de gemeentesecretaris, concerndirecteuren en de managers ten aanzien van juridische rechtmatigheid en het bevorderen van rechtmatig handelen door de organisatie;</text:p>
                    </text:list-item>
                    <text:list-item text:style-override="id1-3-2-2-5-2-2-3-3">
                      <text:number>c.</text:number>
                      <text:p text:style-name="al">het opstellen van kaders en het (cyclisch) onderzoeken van de juridische kwaliteit van de producten van de teams;</text:p>
                    </text:list-item>
                    <text:list-item text:style-override="id1-3-2-2-5-2-2-3-4">
                      <text:number>d.</text:number>
                      <text:p text:style-name="al">het toezicht op een juiste toepassing door de medewerkers van de clusters van gemeentelijke, nationale en Europese wet- en regelgeving.</text:p>
                    </text:list-item>
                  </text:list>
                </text:list-item>
                <text:list-item text:style-override="id1-3-2-2-5-2-3">
                  <text:number>2.</text:number>
                  <text:p text:style-name="al">De juridisch controller rapporteert over de bevindingen aan de manager van het betreffende cluster en indien nodig aan de gemeentesecretaris. </text:p>
                </text:list-item>
              </text:list>
            </text:section>
            <text:section text:name="artikel_id1-3-2-2-5-3" text:style-name="artikel">
              <text:p text:style-name="artikel_kop_titel"><text:span text:style-name="artikel_kop_label">Artikel</text:span> <text:span text:style-name="artikel_kop_nr">12</text:span> Benoeming, ontslag en vervanging juridisch controller</text:p>
              <text:list text:style-name="id1-3-2-2-5-3-2">
                <text:list-item text:style-override="id1-3-2-2-5-3-2">
                  <text:number>1.</text:number>
                  <text:p text:style-name="al">De juridisch controller wordt benoemd, geschorst en ontslagen door de gemeentesecretaris.</text:p>
                </text:list-item>
                <text:list-item text:style-override="id1-3-2-2-5-3-3">
                  <text:number>2.</text:number>
                  <text:p text:style-name="al">De juridisch controller wordt bij afwezigheid vervangen door de concerncontroller.</text:p>
                </text:list-item>
              </text:list>
            </text:section>
            <text:p text:style-name="hoofdstuk_bottom"/>
          </text:section>
          <text:section text:name="hoofdstuk_id1-3-2-2-6" text:style-name="hoofdstuk">
            <text:p text:style-name="hoofdstuk_kop"><text:span text:style-name="label">Hoofdstuk</text:span> <text:span text:style-name="nr">6</text:span> Managers</text:p>
            <text:section text:name="artikel_id1-3-2-2-6-2" text:style-name="artikel">
              <text:p text:style-name="artikel_kop_titel"><text:span text:style-name="artikel_kop_label">Artikel</text:span> <text:span text:style-name="artikel_kop_nr">13</text:span> Verantwoordelijkheden Manager</text:p>
              <text:list text:style-name="id1-3-2-2-6-2-2">
                <text:list-item text:style-override="id1-3-2-2-6-2-2">
                  <text:number>1.</text:number>
                  <text:p text:style-name="al">De manager is integraal verantwoordelijk voor het functioneren van zijn cluster en voor de ontwikkeling van zijn medewerkers, waaronder:</text:p>
                  <text:list text:style-name="id1-3-2-2-6-2-2-3">
                    <text:list-item text:style-override="id1-3-2-2-6-2-2-3-1">
                      <text:number>a.</text:number>
                      <text:p text:style-name="al">het consistent en inspirerend uitdragen van het gezamenlijke managementstandpunt ten aanzien van organisatieaangelegenheden; </text:p>
                    </text:list-item>
                    <text:list-item text:style-override="id1-3-2-2-6-2-2-3-2">
                      <text:number>b.</text:number>
                      <text:p text:style-name="al">het jaarlijks opstellen van een clusterplan en de uitvoering ervan;</text:p>
                    </text:list-item>
                    <text:list-item text:style-override="id1-3-2-2-6-2-2-3-3">
                      <text:number>c.</text:number>
                      <text:p text:style-name="al">het uitdragen en stimuleren van de kernwaarden binnen de organisatie;</text:p>
                    </text:list-item>
                    <text:list-item text:style-override="id1-3-2-2-6-2-2-3-4">
                      <text:number>d.</text:number>
                      <text:p text:style-name="al">het tijdig realiseren van de aan het cluster toebedeelde taken conform de daarvoor geldende kwaliteitsnormen;</text:p>
                    </text:list-item>
                    <text:list-item text:style-override="id1-3-2-2-6-2-2-3-5">
                      <text:number>e.</text:number>
                      <text:p text:style-name="al">het bevorderen van de planmatige samenwerking tussen medewerkers van het eigen cluster en die van andere clusters in geval van clusteroverstijgende werkzaamheden;</text:p>
                    </text:list-item>
                    <text:list-item text:style-override="id1-3-2-2-6-2-2-3-6">
                      <text:number>f.</text:number>
                      <text:p text:style-name="al">het bevorderen van samenspel (advisering, afstemming en terugkoppeling) tussen het college / portefeuillehouder en medewerkers van het cluster, waaronder ook het inhoudelijk beoordelen en prioriteren en toewijzen van bestuursopdrachten en het voorzitterschap van het PHO; </text:p>
                    </text:list-item>
                    <text:list-item text:style-override="id1-3-2-2-6-2-2-3-7">
                      <text:number>g.</text:number>
                      <text:p text:style-name="al">de voortgang en kwaliteit van de uitvoering van de aan het cluster toegewezen bestuurs–opdrachten en de terugkoppeling daarover aan directieteam en portefeuillehouder(s);</text:p>
                    </text:list-item>
                    <text:list-item text:style-override="id1-3-2-2-6-2-2-3-8">
                      <text:number>h.</text:number>
                      <text:p text:style-name="al">het tijdig en volledig aanleveren van de juiste bestuurlijke informatie, waaronder de verantwoording van de in mandaat genomen besluiten;</text:p>
                    </text:list-item>
                    <text:list-item text:style-override="id1-3-2-2-6-2-2-3-9">
                      <text:number>i.</text:number>
                      <text:p text:style-name="al">het uitvoeren van het bedrijfsvoeringsbeleid voor het cluster, inclusief middelenbeheer;</text:p>
                    </text:list-item>
                    <text:list-item text:style-override="id1-3-2-2-6-2-2-3-10">
                      <text:number>j.</text:number>
                      <text:p text:style-name="al">het bewaken van de juridische en financiële rechtmatigheid bij de uitvoering van de taken door de medewerkers van het cluster;</text:p>
                    </text:list-item>
                    <text:list-item text:style-override="id1-3-2-2-6-2-2-3-11">
                      <text:number>k.</text:number>
                      <text:p text:style-name="al">het inrichten en in stand houden van de administratieve organisatie en interne controle van het cluster; </text:p>
                    </text:list-item>
                    <text:list-item text:style-override="id1-3-2-2-6-2-2-3-12">
                      <text:number>l.</text:number>
                      <text:p text:style-name="al">het voeren van de aan het cluster toegewezen verbijzonderde administraties; </text:p>
                    </text:list-item>
                    <text:list-item text:style-override="id1-3-2-2-6-2-2-3-13">
                      <text:number>m.</text:number>
                      <text:p text:style-name="al">de tijdigheid en kwaliteit van de advisering aan en ondersteuning van het college door het cluster, inclusief de tijdigheid en kwaliteit van de college- en raadsvoorstellen;</text:p>
                    </text:list-item>
                    <text:list-item text:style-override="id1-3-2-2-6-2-2-3-14">
                      <text:number>n.</text:number>
                      <text:p text:style-name="al">vertegenwoordiging van de organisatie in diverse externe overlegsituaties; </text:p>
                    </text:list-item>
                    <text:list-item text:style-override="id1-3-2-2-6-2-2-3-15">
                      <text:number>o.</text:number>
                      <text:p text:style-name="al">het leggen van verbindingen en het onderhouden van actieve en communicatieve werkrelaties met (verenigingen van) inwoners, ondernemers, instellingen, bedrijven en partners binnen het taakgebied van het cluster.</text:p>
                    </text:list-item>
                  </text:list>
                </text:list-item>
                <text:list-item text:style-override="id1-3-2-2-6-2-3">
                  <text:number>2.</text:number>
                  <text:p text:style-name="al">Het directieteam en individuele leden van het directieteam kunnen aan de manager concernbrede of clusteroverstijgende opdrachten geven. </text:p>
                </text:list-item>
              </text:list>
            </text:section>
            <text:section text:name="artikel_id1-3-2-2-6-3" text:style-name="artikel">
              <text:p text:style-name="artikel_kop_titel"><text:span text:style-name="artikel_kop_label">Artikel</text:span> <text:span text:style-name="artikel_kop_nr">14</text:span> Benoeming, ontslag en vervanging managers </text:p>
              <text:list text:style-name="id1-3-2-2-6-3-2">
                <text:list-item text:style-override="id1-3-2-2-6-3-2">
                  <text:number>1.</text:number>
                  <text:p text:style-name="al">Een manager wordt, op voordracht van de betreffende concerndirecteur, benoemd, geschorst en ontslagen door de gemeentesecretaris. </text:p>
                </text:list-item>
                <text:list-item text:style-override="id1-3-2-2-6-3-3">
                  <text:number>2.</text:number>
                  <text:p text:style-name="al">Een manager wordt bij afwezigheid vervangen door een andere manager.</text:p>
                </text:list-item>
              </text:list>
            </text:section>
            <text:p text:style-name="hoofdstuk_bottom"/>
          </text:section>
          <text:section text:name="hoofdstuk_id1-3-2-2-7" text:style-name="hoofdstuk">
            <text:p text:style-name="hoofdstuk_kop"><text:span text:style-name="label">Hoofdstuk</text:span> <text:span text:style-name="nr">9</text:span> Teammanagers</text:p>
            <text:section text:name="artikel_id1-3-2-2-7-2" text:style-name="artikel">
              <text:p text:style-name="artikel_kop_titel"><text:span text:style-name="artikel_kop_label">Artikel</text:span> <text:span text:style-name="artikel_kop_nr">15</text:span> Criteria teammanager</text:p>
              <text:list text:style-name="id1-3-2-2-7-2-2">
                <text:list-item text:style-override="id1-3-2-2-7-2-2">
                  <text:number>1.</text:number>
                  <text:p text:style-name="al">De functie teammanager kan voorkomen in clusters waar voldaan wordt aan de volgende criteria:</text:p>
                  <text:list text:style-name="id1-3-2-2-7-2-2-3">
                    <text:list-item text:style-override="id1-3-2-2-7-2-2-3-1">
                      <text:number>a.</text:number>
                      <text:p text:style-name="al">De medewerkers binnen het team zijn doorgaans werkzaam op een dislocatie en in sommige gevallen ook buiten reguliere kantooruren; </text:p>
                    </text:list-item>
                    <text:list-item text:style-override="id1-3-2-2-7-2-2-3-2">
                      <text:number>b.</text:number>
                      <text:p text:style-name="al">Het betreffende team is van substantiële omvang en/of bekleedt een bijzondere positie (bijvoorbeeld regionale werkzaamheden) in relatie tot de organisatie; én</text:p>
                    </text:list-item>
                    <text:list-item text:style-override="id1-3-2-2-7-2-2-3-3">
                      <text:number>c.</text:number>
                      <text:p text:style-name="al">De aard van de werkzaamheden en de medewerkers die de werkzaamheden uitvoeren vergen een directe dagelijkse en operationele aansturing. </text:p>
                    </text:list-item>
                  </text:list>
                </text:list-item>
                <text:list-item text:style-override="id1-3-2-2-7-2-3">
                  <text:number>2.</text:number>
                  <text:p text:style-name="al">De manager is integraal verantwoordelijk voor het gehele cluster, ook voor de teams die operationeel worden aangestuurd door een teammanager. Teams die worden aangestuurd door een teammanager worden dan ook integraal meegenomen in het betreffende clusterplan. </text:p>
                </text:list-item>
              </text:list>
            </text:section>
            <text:section text:name="artikel_id1-3-2-2-7-3" text:style-name="artikel">
              <text:p text:style-name="artikel_kop_titel"><text:span text:style-name="artikel_kop_label">Artikel</text:span> <text:span text:style-name="artikel_kop_nr">16</text:span> Verantwoordelijkheden teammanager</text:p>
              <text:list text:style-name="id1-3-2-2-7-3-2">
                <text:list-item text:style-override="id1-3-2-2-7-3-2">
                  <text:number>1.</text:number>
                  <text:p text:style-name="al">De teammanager is verantwoordelijk voor het team op operationeel niveau en binnen gestelde kaders.</text:p>
                </text:list-item>
                <text:list-item text:style-override="id1-3-2-2-7-3-3">
                  <text:number>2.</text:number>
                  <text:p text:style-name="al">De teammanager geeft operationeel leiding aan het toegewezen team en mag in dit kader werk verdelen en instructies en aanwijzingen geven over de uitvoering van het werk. De teammanager heeft op beperkte schaal hiërarchische bevoegdheden ten aanzien van de medewerkers van het team. </text:p>
                </text:list-item>
                <text:list-item text:style-override="id1-3-2-2-7-3-4">
                  <text:number>3.</text:number>
                  <text:p text:style-name="al">De teammanager legt verantwoording af aan de manager over de voortgang van de werkzaamheden en ontwikkelingen binnen het team.</text:p>
                </text:list-item>
                <text:list-item text:style-override="id1-3-2-2-7-3-5">
                  <text:number>4.</text:number>
                  <text:p text:style-name="al">De teammanager zorgt voor regelmatig werkoverleg met de medewerkers van het toegewezen team. </text:p>
                </text:list-item>
                <text:list-item text:style-override="id1-3-2-2-7-3-6">
                  <text:number>5.</text:number>
                  <text:p text:style-name="al">De teammanager initieert en implementeert maatregelen voor een doelmatige en rechtmatige uitvoering van activiteiten door het team.</text:p>
                </text:list-item>
              </text:list>
            </text:section>
            <text:p text:style-name="hoofdstuk_bottom"/>
          </text:section>
          <text:section text:name="hoofdstuk_id1-3-2-2-8" text:style-name="hoofdstuk">
            <text:p text:style-name="hoofdstuk_kop"><text:span text:style-name="label">Hoofdstuk</text:span> <text:span text:style-name="nr">10</text:span> Financiële organisatie </text:p>
            <text:section text:name="artikel_id1-3-2-2-8-2" text:style-name="artikel">
              <text:p text:style-name="artikel_kop_titel"><text:span text:style-name="artikel_kop_label">Artikel</text:span> <text:span text:style-name="artikel_kop_nr">17</text:span> Verantwoordelijkheden Manager Financiën</text:p>
              <text:list text:style-name="id1-3-2-2-8-2-2">
                <text:list-item text:style-override="id1-3-2-2-8-2-2">
                  <text:number>1.</text:number>
                  <text:p text:style-name="al">Onder de verantwoordelijkheid van de gemeentesecretaris en in afstemming met de concerndirecteur is de manager Financiën verantwoordelijk voor:</text:p>
                  <text:list text:style-name="id1-3-2-2-8-2-2-3">
                    <text:list-item text:style-override="id1-3-2-2-8-2-2-3-1">
                      <text:number>a.</text:number>
                      <text:p text:style-name="al">het tijdig en conform de richtlijnen opleveren van de stukken in de P&amp;C-cyclus;</text:p>
                    </text:list-item>
                    <text:list-item text:style-override="id1-3-2-2-8-2-2-3-2">
                      <text:number>b.</text:number>
                      <text:p text:style-name="al">het inrichten en in stand houden van het gemeentelijke rekeningschema passend binnen de geldende kaders;</text:p>
                    </text:list-item>
                    <text:list-item text:style-override="id1-3-2-2-8-2-2-3-3">
                      <text:number>c.</text:number>
                      <text:p text:style-name="al">het uitvoeren van de door gemandateerde treasury-activiteiten conform de daarvoor geldende kaders;</text:p>
                    </text:list-item>
                    <text:list-item text:style-override="id1-3-2-2-8-2-2-3-4">
                      <text:number>d.</text:number>
                      <text:p text:style-name="al">de tijdigheid, volledigheid, juistheid en toereikendheid van de onder zijn verantwoordelijkheid gevoerde administraties en verstrekte informatie;</text:p>
                    </text:list-item>
                    <text:list-item text:style-override="id1-3-2-2-8-2-2-3-5">
                      <text:number>e.</text:number>
                      <text:p text:style-name="al">de afdrachten sociale premies, de aangiften rijksbelastingen en de declaraties BTW compensatiefonds; </text:p>
                    </text:list-item>
                    <text:list-item text:style-override="id1-3-2-2-8-2-2-3-6">
                      <text:number>f.</text:number>
                      <text:p text:style-name="al">het aanleveren van financiële gegevens aan het CBS, Rijk, de Provincie en de Europese Unie alsmede aan andere instellingen die specifieke verantwoordingsverplichtingen opleggen aan gemeenten;</text:p>
                    </text:list-item>
                    <text:list-item text:style-override="id1-3-2-2-8-2-2-3-7">
                      <text:number>g.</text:number>
                      <text:p text:style-name="al">het onderhouden van de registratie van budgethouders en akkoordverklaarders; </text:p>
                    </text:list-item>
                    <text:list-item text:style-override="id1-3-2-2-8-2-2-3-8">
                      <text:number>h.</text:number>
                      <text:p text:style-name="al">het tijdig nemen van de vereiste invorderingsmaatregelen en van de wettelijke vervolgingsmaatregelen bij het in gebreke blijven van debiteuren, en het periodiek rapporteren hierover aan het college.</text:p>
                    </text:list-item>
                  </text:list>
                </text:list-item>
                <text:list-item text:style-override="id1-3-2-2-8-2-3">
                  <text:number>2.</text:number>
                  <text:p text:style-name="al">De manager Financiën is ervoor verantwoordelijk dat de administratie zodanig van opzet is dat deze dienstbaar is voor:</text:p>
                  <text:list text:style-name="id1-3-2-2-8-2-3-3">
                    <text:list-item text:style-override="id1-3-2-2-8-2-3-3-1">
                      <text:number>a.</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8-2-3-3-2">
                      <text:number>b.</text:number>
                      <text:p text:style-name="al">de controle van de registratie van gegevens als zodanig en de daaraan ontleende informatie, alsmede voor de controle op de rechtmatigheid, de doelmatigheid en de doeltreffendheid van het gevoerde bestuur in relatie tot de gestelde beleidsdoelen.</text:p>
                    </text:list-item>
                  </text:list>
                </text:list-item>
              </text:list>
            </text:section>
            <text:p text:style-name="hoofdstuk_bottom"/>
          </text:section>
          <text:section text:name="hoofdstuk_id1-3-2-2-9" text:style-name="hoofdstuk">
            <text:p text:style-name="hoofdstuk_kop"><text:span text:style-name="label">Hoofdstuk</text:span> <text:span text:style-name="nr">11</text:span> Overlegstructuur</text:p>
            <text:section text:name="artikel_id1-3-2-2-9-2" text:style-name="artikel">
              <text:p text:style-name="artikel_kop_titel"><text:span text:style-name="artikel_kop_label">Artikel</text:span> <text:span text:style-name="artikel_kop_nr">18</text:span> Directieteamoverleg (DT)</text:p>
              <text:list text:style-name="id1-3-2-2-9-2-2">
                <text:list-item text:style-override="id1-3-2-2-9-2-2">
                  <text:number>1.</text:number>
                  <text:p text:style-name="al">De samenstelling van het directieteam is als volgt: </text:p>
                  <text:list text:style-name="id1-3-2-2-9-2-2-3">
                    <text:list-item text:style-override="id1-3-2-2-9-2-2-3-1">
                      <text:number>a.</text:number>
                      <text:p text:style-name="al">De gemeentesecretaris en concerndirecteuren vormen het directieteam.</text:p>
                    </text:list-item>
                    <text:list-item text:style-override="id1-3-2-2-9-2-2-3-2">
                      <text:number>b.</text:number>
                      <text:p text:style-name="al">De algemeen directeur/ secretaris is voorzitter van het directieteam.</text:p>
                    </text:list-item>
                    <text:list-item text:style-override="id1-3-2-2-9-2-2-3-3">
                      <text:number>c.</text:number>
                      <text:p text:style-name="al">De concerncontroller is als adviseur aanwezig bij het directieteamoverleg.</text:p>
                    </text:list-item>
                    <text:list-item text:style-override="id1-3-2-2-9-2-2-3-4">
                      <text:number>d.</text:number>
                      <text:p text:style-name="al">Bij afwezigheid van de gemeentesecretaris treedt de loco-secretaris op als voorzitter van het directieteam. </text:p>
                    </text:list-item>
                  </text:list>
                </text:list-item>
                <text:list-item text:style-override="id1-3-2-2-9-2-3">
                  <text:number>2.</text:number>
                  <text:p text:style-name="al">De voorzitter van het directieteam stelt de vergaderdata en de agenda voor de directieteam–overleggen vast. Ieder DT-lid kan zaken voor plaatsing op de agenda bij de voorzitter indienen en de voorzitter verzoeken in bijzondere omstandigheden een extra overleg bijeen te roepen. De voorzitter zorgt ervoor dat de agenda en bijbehorende stukken gereed worden gemaakt. </text:p>
                </text:list-item>
                <text:list-item text:style-override="id1-3-2-2-9-2-4">
                  <text:number>3.</text:number>
                  <text:p text:style-name="al">De gemeentesecretaris wordt voor de taken genoemd in lid 2 ondersteund door de directiesecretaris. De directiesecretaris zorgt voor de agendering en verslaglegging.</text:p>
                </text:list-item>
                <text:list-item text:style-override="id1-3-2-2-9-2-5">
                  <text:number>4.</text:number>
                  <text:p text:style-name="al">De voorzitter van het directieteam neemt, gehoord de meningsvorming binnen de directie, de benodigde besluiten en draagt de eindverantwoordelijkheid voor de besluitvorming.</text:p>
                </text:list-item>
              </text:list>
            </text:section>
            <text:section text:name="artikel_id1-3-2-2-9-3" text:style-name="artikel">
              <text:p text:style-name="artikel_kop_titel"><text:span text:style-name="artikel_kop_label">Artikel</text:span> <text:span text:style-name="artikel_kop_nr">19</text:span> Taken directieteam</text:p>
              <text:list text:style-name="id1-3-2-2-9-3-2">
                <text:list-item text:style-override="id1-3-2-2-9-3-2">
                  <text:number>1.</text:number>
                  <text:p text:style-name="al">Het directieteam stelt jaarlijks een directieplan op, gericht op de organisatieontwikkeling en bedrijfsvoering.</text:p>
                </text:list-item>
                <text:list-item text:style-override="id1-3-2-2-9-3-3">
                  <text:number>2.</text:number>
                  <text:p text:style-name="al">Het directieteam besteedt naast actuele zaken in het bijzonder aandacht aan de strategische ontwikkelingen die voor de organisatie of de gemeente van belang zijn.</text:p>
                </text:list-item>
                <text:list-item text:style-override="id1-3-2-2-9-3-4">
                  <text:number>3.</text:number>
                  <text:p text:style-name="al">De leden van het directieteam zijn gezamenlijk verantwoordelijk voor:</text:p>
                  <text:list text:style-name="id1-3-2-2-9-3-4-3">
                    <text:list-item text:style-override="id1-3-2-2-9-3-4-3-1">
                      <text:number>a.</text:number>
                      <text:p text:style-name="al">het functioneren en de ontwikkeling van de ambtelijke organisatie;</text:p>
                      <text:list text:style-name="id1-3-2-2-9-3-4-3-1-3">
                        <text:list-item text:style-override="id1-3-2-2-9-3-4-3-1-3-1">
                          <text:number>i.</text:number>
                          <text:p text:style-name="al">alle wettelijke en autonome taken van de gemeente zijn ondergebracht in een cluster en alle taken die daaruit voortvloeien zijn toebedeeld aan medewerkers;</text:p>
                        </text:list-item>
                        <text:list-item text:style-override="id1-3-2-2-9-3-4-3-1-3-2">
                          <text:number>ii.</text:number>
                          <text:p text:style-name="al">de ambtelijke organisatie is zodanig ingericht en toegerust dat deze in staat is de gestelde taken efficiënt en doelgericht uit te voeren;</text:p>
                        </text:list-item>
                        <text:list-item text:style-override="id1-3-2-2-9-3-4-3-1-3-3">
                          <text:number>iii.</text:number>
                          <text:p text:style-name="al">de bevordering van de samenwerking tussen de clusters;</text:p>
                        </text:list-item>
                        <text:list-item text:style-override="id1-3-2-2-9-3-4-3-1-3-4">
                          <text:number>iv.</text:number>
                          <text:p text:style-name="al">de verantwoordelijkheid voor het leggen van verbindingen en het onderhouden van actieve en communicatieve werkrelaties met (verenigingen van) inwoners, ondernemers, instellingen, bedrijven, partners en bestuurlijke netwerken is duurzaam belegd.</text:p>
                        </text:list-item>
                      </text:list>
                    </text:list-item>
                    <text:list-item text:style-override="id1-3-2-2-9-3-4-3-2">
                      <text:number>b.</text:number>
                      <text:p text:style-name="al">effectieve interne communicatie;</text:p>
                    </text:list-item>
                    <text:list-item text:style-override="id1-3-2-2-9-3-4-3-3">
                      <text:number>c.</text:number>
                      <text:p text:style-name="al">een doelmatige en doeltreffende bedrijfsvoering;</text:p>
                    </text:list-item>
                    <text:list-item text:style-override="id1-3-2-2-9-3-4-3-4">
                      <text:number>d.</text:number>
                      <text:p text:style-name="al">een sociaal veilig werkklimaat en het uitdragen van de kernwaarden.</text:p>
                    </text:list-item>
                  </text:list>
                </text:list-item>
                <text:list-item text:style-override="id1-3-2-2-9-3-5">
                  <text:number>4.</text:number>
                  <text:p text:style-name="al">Het directieteam is verantwoordelijk voor integrale advisering aan het college en draagt zorg voor: </text:p>
                  <text:list text:style-name="id1-3-2-2-9-3-5-3">
                    <text:list-item text:style-override="id1-3-2-2-9-3-5-3-1">
                      <text:number>a.</text:number>
                      <text:p text:style-name="al">de onderlinge samenhang van in voorbereiding zijnde voorstellen; </text:p>
                    </text:list-item>
                    <text:list-item text:style-override="id1-3-2-2-9-3-5-3-2">
                      <text:number>b.</text:number>
                      <text:p text:style-name="al">de organisatorische vertaling van maatschappelijke wensen en bestuurlijke inzichten bij de ontwikkeling;</text:p>
                    </text:list-item>
                    <text:list-item text:style-override="id1-3-2-2-9-3-5-3-3">
                      <text:number>c.</text:number>
                      <text:p text:style-name="al">de beleidsvoorbereiding, uitvoering en verantwoording conform het door het college en/of de raad vastgestelde beleid en de daaruit voortvloeiende kaders en richtlijnen;</text:p>
                    </text:list-item>
                    <text:list-item text:style-override="id1-3-2-2-9-3-5-3-4">
                      <text:number>d.</text:number>
                      <text:p text:style-name="al">de toetsing van de door de clusters ingediende voorstellen en de uitgevoerde werkzaamheden aan de door het bestuur verstrekte opdrachten, dan wel het vastgestelde beleid; </text:p>
                    </text:list-item>
                    <text:list-item text:style-override="id1-3-2-2-9-3-5-3-5">
                      <text:number>e.</text:number>
                      <text:p text:style-name="al">de onderlinge afstemming van het management, de planning, prioriteitstelling en voortgangs–bewaking;</text:p>
                    </text:list-item>
                    <text:list-item text:style-override="id1-3-2-2-9-3-5-3-6">
                      <text:number>f.</text:number>
                      <text:p text:style-name="al">het vaststellen van de inhoud van clusteroverstijgende adviezen. Bij aangelegenheden waarbij verschillende clusters betrokken zijn en binnen de ambtelijke organisatie verschillende visies bestaan, worden de verschillende adviezen voorgelegd aan het directieteam. In de advisering aan het college wordt melding gemaakt van de verschillende visies en opties: de advisering dient echter altijd eenduidig en integraal te zijn. De gemeentesecretaris bepaalt uiteindelijk op welke wijze de advisering aan het college wordt voorgelegd.</text:p>
                    </text:list-item>
                  </text:list>
                </text:list-item>
              </text:list>
            </text:section>
            <text:section text:name="artikel_id1-3-2-2-9-4" text:style-name="artikel">
              <text:p text:style-name="artikel_kop_titel"><text:span text:style-name="artikel_kop_label">Artikel</text:span> <text:span text:style-name="artikel_kop_nr">20</text:span> Managementoverleg (MO)</text:p>
              <text:list text:style-name="id1-3-2-2-9-4-2">
                <text:list-item text:style-override="id1-3-2-2-9-4-2">
                  <text:number>1.</text:number>
                  <text:p text:style-name="al">De concerndirecteuren, managers en de directiesecretaris vergaderen periodiek over operationele en tactische bedrijfsvoering die de clusters betreffen. Teammanagers zijn geen lid van het MO.</text:p>
                </text:list-item>
                <text:list-item text:style-override="id1-3-2-2-9-4-3">
                  <text:number>2.</text:number>
                  <text:p text:style-name="al">Eén van de concerndirecteuren is de voorzitter van de vergaderingen van het MO. Bij afwezigheid van de voorzitter wordt de rol van voorzitter waargenomen door de andere concerndirecteur. </text:p>
                </text:list-item>
                <text:list-item text:style-override="id1-3-2-2-9-4-4">
                  <text:number>3.</text:number>
                  <text:p text:style-name="al">Bij afwezigheid van één van de leden van het MO, laten zij zich in het overleg niet vervangen, maar eventueel wel vertegenwoordigen door één van de andere leden.</text:p>
                </text:list-item>
                <text:list-item text:style-override="id1-3-2-2-9-4-5">
                  <text:number>4.</text:number>
                  <text:p text:style-name="al">De voorzitter kan niet-leden van het MO uitnodigen voor (een onderdeel van) het MO.</text:p>
                </text:list-item>
                <text:list-item text:style-override="id1-3-2-2-9-4-6">
                  <text:number>5.</text:number>
                  <text:p text:style-name="al">De voorzitter van het MO stelt de vergaderdata en de agenda voor de vergaderingen van het MO vast. In elk geval vindt de terugkoppeling vanuit het DT aan het management plaats tijdens het MO. Ieder lid van het MO kan bij de voorzitter onderwerpen indien voor plaatsing op de agenda en de voorzitter verzoeken in bijzondere omstandigheden een extra vergadering bijeen te roepen. De voorzitter zorgt ervoor dat de agenda en bijbehorende stukken zo mogelijk ten minste twee werkdagen voor de vergadering in het bezit zijn van de leden van het MO.</text:p>
                </text:list-item>
              </text:list>
            </text:section>
            <text:section text:name="artikel_id1-3-2-2-9-5" text:style-name="artikel">
              <text:p text:style-name="artikel_kop_titel"><text:span text:style-name="artikel_kop_label">Artikel</text:span> <text:span text:style-name="artikel_kop_nr">21</text:span> Breed Management Overleg (BMO)</text:p>
              <text:list text:style-name="id1-3-2-2-9-5-2">
                <text:list-item text:style-override="id1-3-2-2-9-5-2">
                  <text:number>1.</text:number>
                  <text:p text:style-name="al">De gemeentesecretaris, concerndirecteuren, managers en de directiesecretaris vergaderen periodiek over strategische / tactische onderwerpen op concernniveau. Teammanagers zijn geen lid van het BMO.</text:p>
                </text:list-item>
                <text:list-item text:style-override="id1-3-2-2-9-5-3">
                  <text:number>2.</text:number>
                  <text:p text:style-name="al">De gemeentesecretaris is de voorzitter van de vergaderingen van het BMO. Bij afwezigheid van de voorzitter wordt de rol van voorzitter waargenomen door één van de concerndirecteuren. </text:p>
                </text:list-item>
                <text:list-item text:style-override="id1-3-2-2-9-5-4">
                  <text:number>3.</text:number>
                  <text:p text:style-name="al">Bij afwezigheid van één van de leden van het BMO, laten zij zich in het overleg niet vervangen, maar eventueel wel vertegenwoordigen door één van de andere leden.</text:p>
                </text:list-item>
                <text:list-item text:style-override="id1-3-2-2-9-5-5">
                  <text:number>4.</text:number>
                  <text:p text:style-name="al">De voorzitter kan niet-leden van het BMO uitnodigen voor (een onderdeel van) het BMO.</text:p>
                </text:list-item>
                <text:list-item text:style-override="id1-3-2-2-9-5-6">
                  <text:number>5.</text:number>
                  <text:p text:style-name="al">De voorzitter van het BMO stelt de vergaderdata en de agenda voor de vergaderingen van het BMO vast. Ieder lid van het BMO kan zaken voor plaatsing op de agenda bij de voorzitter indienen en bereidt dit onderdeel dan voor. De voorzitter zorgt ervoor dat de agenda en bijbehorende stukken gereed worden gemaakt en zo mogelijk ten minste twee werkdagen voor de vergadering in het bezit zijn van de leden van het BMO.</text:p>
                </text:list-item>
              </text:list>
            </text:section>
            <text:section text:name="artikel_id1-3-2-2-9-6" text:style-name="artikel">
              <text:p text:style-name="artikel_kop_titel"><text:span text:style-name="artikel_kop_label">Artikel</text:span> <text:span text:style-name="artikel_kop_nr">22</text:span> Bestuurlijk-ambtelijk overleg</text:p>
              <text:list text:style-name="id1-3-2-2-9-6-2">
                <text:list-item text:style-override="id1-3-2-2-9-6-2">
                  <text:number>1.</text:number>
                  <text:p text:style-name="al">Het directieteam heeft periodiek overleg met het college over de strategische afstemming van het gemeentelijk beleid. Dit overleg is sonderend en niet besluitvormend van aard.</text:p>
                </text:list-item>
                <text:list-item text:style-override="id1-3-2-2-9-6-3">
                  <text:number>2.</text:number>
                  <text:p text:style-name="al">De burgemeester is de voorzitter van het bestuurlijk-ambtelijk overleg. Bij afwezigheid van de burgemeester wordt de rol van voorzitter waargenomen door de loco-burgemeester. </text:p>
                </text:list-item>
                <text:list-item text:style-override="id1-3-2-2-9-6-4">
                  <text:number>3.</text:number>
                  <text:p text:style-name="al">Bij afwezigheid van één van de leden van het bestuurlijk-ambtelijk overleg, laten zij zich in het overleg niet vervangen, maar eventueel wel vertegenwoordigen door één van de andere leden.</text:p>
                </text:list-item>
                <text:list-item text:style-override="id1-3-2-2-9-6-5">
                  <text:number>4.</text:number>
                  <text:p text:style-name="al">De voorzitter kan niet-leden van het bestuurlijk-ambtelijk overleg uitnodigen voor (een onderdeel van) een overleg.</text:p>
                </text:list-item>
                <text:list-item text:style-override="id1-3-2-2-9-6-6">
                  <text:number>5.</text:number>
                  <text:p text:style-name="al">De voorzitter van het bestuurlijk-ambtelijk overleg stelt in overleg met de gemeentesecretaris de vergaderdata en de agenda voor de vergaderingen vast. Ieder lid van het bestuurlijk-ambtelijk overleg kan zaken voor plaatsing op de agenda bij de voorzitter indienen en bereidt dit onderdeel dan voor. De voorzitter zorgt ervoor dat de agenda en bijbehorende stukken gereed worden gemaakt en zo mogelijk ten minste twee werkdagen voor de vergadering in het bezit zijn van de deelnemers aan het overleg.</text:p>
                </text:list-item>
              </text:list>
            </text:section>
            <text:section text:name="artikel_id1-3-2-2-9-7" text:style-name="artikel">
              <text:p text:style-name="artikel_kop_titel"><text:span text:style-name="artikel_kop_label">Artikel</text:span> <text:span text:style-name="artikel_kop_nr">23</text:span> Portefeuillehoudersoverleg (PHO)</text:p>
              <text:list text:style-name="id1-3-2-2-9-7-2">
                <text:list-item text:style-override="id1-3-2-2-9-7-2">
                  <text:number>1.</text:number>
                  <text:p text:style-name="al">Elke portefeuillehouder heeft periodiek een overleg met de (beleids)medewerker(s) die ambtelijk verantwoordelijk zijn voor een programma, taakveld of (beleids)thema. Bij dit overleg zijn ook de betreffende manager(s) en de bestuursadviseur van die portefeuillehouder aanwezig. </text:p>
                </text:list-item>
                <text:list-item text:style-override="id1-3-2-2-9-7-3">
                  <text:number>2.</text:number>
                  <text:p text:style-name="al">De betreffende manager is voorzitter van het portefeuillehoudersoverleg. </text:p>
                </text:list-item>
                <text:list-item text:style-override="id1-3-2-2-9-7-4">
                  <text:number>3.</text:number>
                  <text:p text:style-name="al">Het portefeuillehoudersoverleg heeft als doelstelling zorg te dragen voor een goede bestuurlijk-ambtelijke afstemming betreffende volgende zaken:</text:p>
                  <text:list text:style-name="id1-3-2-2-9-7-4-3">
                    <text:list-item text:style-override="id1-3-2-2-9-7-4-3-1">
                      <text:number>a.</text:number>
                      <text:p text:style-name="al">Door het college genomen besluiten die door de ambtelijke organisatie verder moeten worden gebracht.</text:p>
                    </text:list-item>
                    <text:list-item text:style-override="id1-3-2-2-9-7-4-3-2">
                      <text:number>b.</text:number>
                      <text:p text:style-name="al">Rapportage vanuit de ambtelijke organisatie aan de portefeuillehouder betreffende de (beleids) uitvoering, zowel trends als incidenten; het betreft hier zowel zaken die door het college zelf behandeld moeten worden als zaken die aan de ambtelijke organisatie zijn gemandateerd. </text:p>
                    </text:list-item>
                    <text:list-item text:style-override="id1-3-2-2-9-7-4-3-3">
                      <text:number>c.</text:number>
                      <text:p text:style-name="al">De verkenning en verstrekking van nieuwe opdrachten voor (beleids)ontwikkeling. </text:p>
                    </text:list-item>
                    <text:list-item text:style-override="id1-3-2-2-9-7-4-3-4">
                      <text:number>d.</text:number>
                      <text:p text:style-name="al">De inhoud van beleidsvoorstellen in de ontwikkelingsfase teneinde bestuurlijke wensen en ambtelijke ideeën, risico-inschattingen en adviezen op elkaar af te stemmen. </text:p>
                    </text:list-item>
                    <text:list-item text:style-override="id1-3-2-2-9-7-4-3-5">
                      <text:number>e.</text:number>
                      <text:p text:style-name="al">Tijdig bespreken van collegevoorstellen voordat deze voor de collegevergadering worden geagendeerd.</text:p>
                    </text:list-item>
                    <text:list-item text:style-override="id1-3-2-2-9-7-4-3-6">
                      <text:number>f.</text:number>
                      <text:p text:style-name="al">Vanuit het cluster in mandaat genomen besluiten.</text:p>
                    </text:list-item>
                  </text:list>
                </text:list-item>
                <text:list-item text:style-override="id1-3-2-2-9-7-5">
                  <text:number>4.</text:number>
                  <text:p text:style-name="al">De rolverdeling is daarbij als volgt:</text:p>
                  <text:list text:style-name="id1-3-2-2-9-7-5-3">
                    <text:list-item text:style-override="id1-3-2-2-9-7-5-3-1">
                      <text:number>a.</text:number>
                      <text:p text:style-name="al">De manager adviseert en informeert de portefeuillehouder op procesniveau;</text:p>
                    </text:list-item>
                    <text:list-item text:style-override="id1-3-2-2-9-7-5-3-2">
                      <text:number>b.</text:number>
                      <text:p text:style-name="al">De (beleids)medewerker adviseert en informeert de portefeuillehouder op inhoudsniveau;</text:p>
                    </text:list-item>
                    <text:list-item text:style-override="id1-3-2-2-9-7-5-3-3">
                      <text:number>c.</text:number>
                      <text:p text:style-name="al">De bestuursadviseur bewaakt de consistentie binnen de portefeuille en het nakomen van de binnen het PHO gemaakte afspraken.</text:p>
                    </text:list-item>
                  </text:list>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24</text:span> Onvoorziene gevallen</text:p>
              <text:p text:style-name="al">In alle gevallen waarin dit Organisatiebesluit niet voorziet beslist het college, op advies van de gemeentesecretaris.</text:p>
            </text:section>
            <text:section text:name="artikel_id1-3-2-2-10-3" text:style-name="artikel">
              <text:p text:style-name="artikel_kop_titel"><text:span text:style-name="artikel_kop_label">Artikel</text:span> <text:span text:style-name="artikel_kop_nr">25</text:span> Nadere regels werkwijze organisatie</text:p>
              <text:p text:style-name="al">De gemeentesecretaris kan nadere regels opstellen betreffende de inrichting en werkwijze van de ambtelijke organisatie.</text:p>
            </text:section>
            <text:section text:name="artikel_id1-3-2-2-10-4" text:style-name="artikel">
              <text:p text:style-name="artikel_kop_titel"><text:span text:style-name="artikel_kop_label">Artikel</text:span> <text:span text:style-name="artikel_kop_nr">26</text:span> Intrekking organisatiebesluit 2022</text:p>
              <text:p text:style-name="al">Het Organisatiebesluit 2022 van de gemeente Roermond, laatstelijk vastgesteld d.d. 6 juli 2022, wordt ingetrokken. </text:p>
            </text:section>
            <text:section text:name="artikel_id1-3-2-2-10-5" text:style-name="artikel">
              <text:p text:style-name="artikel_kop_titel"><text:span text:style-name="artikel_kop_label">Artikel</text:span> <text:span text:style-name="artikel_kop_nr">27</text:span> Inwerkingtreding en citeertitel</text:p>
              <text:list text:style-name="id1-3-2-2-10-5-2">
                <text:list-item text:style-override="id1-3-2-2-10-5-2">
                  <text:number>1.</text:number>
                  <text:p text:style-name="al">Dit organisatiebesluit treedt in werking op 1 januari 2025.</text:p>
                </text:list-item>
                <text:list-item text:style-override="id1-3-2-2-10-5-3">
                  <text:number>2.</text:number>
                  <text:p text:style-name="al">Dit besluit kan worden aangehaald als “Organisatiebesluit Roermo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oermond in de vergadering van 26 november 2024.</text:span></text:p>
          </text:section>
          <text:section text:name="ondertekening_id1-3-2-3-2">
            <text:p><text:span text:style-name="functie"/></text:p>
            <text:p><text:span text:style-name="functie">Burgemeester en wethouders van Roermond,</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5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source">artikel 160 van de Gemeentewet]|[1.0:c:BWBR0005416&amp;artikel=160&amp;g=2024-01-31</meta:user-defined>
    <meta:user-defined meta:name="DC.source">Financiële verordening gemeente Roermond 2023]|[https://lokaleregelgeving.overheid.nl/CVDR687027/1</meta:user-defined>
    <meta:user-defined meta:name="DC.source">artikel 212 van de Gemeentewet]|[1.0:c:BWBR0005416&amp;artikel=212&amp;g=2024-01-31</meta:user-defined>
    <meta:user-defined meta:name="DCTERMS.alternative">Organisatiebesluit Roermond 2025</meta:user-defined>
    <dc:language>nl</dc:language>
    <meta:user-defined meta:name="OVERHEIDop.locatietype/OVERHEIDop.gebiedsmarkering">Gemeente</meta:user-defined>
    <meta:user-defined meta:name="DC.title">Organisatiebesluit gemeente Roermond 2025</meta:user-defined>
    <meta:user-defined meta:name="DCTERMS.W3CDTF/DCTERMS.available">2024-12-10</meta:user-defined>
    <meta:user-defined meta:name="DCTERMS.W3CDTF/OVERHEIDop.jaargang">2024</meta:user-defined>
    <meta:user-defined meta:name="OVERHEIDop.publicationIssue">513505</meta:user-defined>
    <meta:user-defined meta:name="OVERHEIDop.betreftRegeling">CVDR728545_1</meta:user-defined>
    <meta:user-defined meta:name="xs:date/OVERHEIDop.startdatum">2025-01-01</meta:user-defined>
    <meta:user-defined meta:name="OVERHEIDop.GmbID/DC.identifier">gmb-2024-513505</meta:user-defined>
    <meta:user-defined meta:name="OVERHEIDop.versieInformatie"/>
  </office:meta>
</office:document-meta>
</file>