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teenstraat 89 (rectific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Arnhem Noord </text:p>
            <text:p text:style-name="common-al">Locatie: Steenstraat 89</text:p>
            <text:p text:style-name="common-al">Zaaknummer: 439289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350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0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0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teenstraat 89 (rectificatie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02</meta:user-defined>
    <meta:user-defined meta:name="OVERHEIDop.GmbID/DC.identifier">gmb-2024-513502</meta:user-defined>
    <meta:user-defined meta:name="OVERHEIDop.versieInformatie"/>
  </office:meta>
</office:document-meta>
</file>