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8-3-5">
      <text:list-level-style-bullet text:bullet-char="•" text:level="1">
        <style:list-level-properties text:min-label-width="10mm"/>
      </text:list-level-style-bullet>
    </text:list-style>
    <text:list-style style:name="id1-3-2-2-1-4-8-3-6">
      <text:list-level-style-bullet text:bullet-char="•" text:level="1">
        <style:list-level-properties text:min-label-width="10mm"/>
      </text:list-level-style-bullet>
    </text:list-style>
    <text:list-style style:name="id1-3-2-2-1-4-8-3-7">
      <text:list-level-style-bullet text:bullet-char="•" text:level="1">
        <style:list-level-properties text:min-label-width="10mm"/>
      </text:list-level-style-bullet>
    </text:list-style>
    <text:list-style style:name="id1-3-2-2-1-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Besluit canonpercentages voor het eerste kwartaal van 2025, 3 december 2024</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dat de canon- en afkooppercentages voor de AB2000 bij uitgifte of aanpassing van de canon voor elk kwartaal van een kalenderjaar worden vastgesteld;</text:p>
              </text:list-item>
              <text:list-item text:style-override="id1-3-2-1-1-4-3">
                <text:number>•</text:number>
                <text:p text:style-name="al">dat voor de berekening van de per kwartaal door de directeur van Grond en Ontwikkeling vast te stellen canon- en afkoop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item text:style-override="id1-3-2-1-1-4-4">
                <text:number>•</text:number>
                <text:p text:style-name="al">dat in de Afkoopinstructie, vastgesteld door het College van B&amp;W van 9 mei 2017, Gemeenteblad 21 juni 2017, afd. 1, nr. 684, is bepaald dat Burgemeester en Wethouders voor elk jaar diverse factoren vaststell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I</text:number>
                <text:p text:style-name="al">Voor het kalenderjaar 2025 het canonpercentage voor nieuwe uitgiften en wijzigingen van erfpachtrechten waarop de Algemene bepalingen voor eeuwigdurende erfpacht 2016 van toepassing zijn, vast te stellen op: <text:span text:style-name="nadrukvet">2,39%</text:span></text:p>
                <text:p text:style-name="al"/>
              </text:list-item>
              <text:list-item text:style-override="id1-3-2-2-1-4-2">
                <text:number>II</text:number>
                <text:p text:style-name="al">Voor het kalenderjaar 2025 het canonpercentage ter bepaling van de (nieuwe) canon voor (wijzigingen van) erfpachtrechten, waarop de Algemene bepalingen voor voortdurende erfpacht 1966 en 1994 van toepassing zijn, vast te stellen op: <text:span text:style-name="nadrukvet">3,00%.</text:span></text:p>
                <text:p text:style-name="al"/>
              </text:list-item>
              <text:list-item text:style-override="id1-3-2-2-1-4-3">
                <text:number>III</text:number>
                <text:p text:style-name="al">voor het kalenderjaar 2025 het canonpercentage ter bepaling van de (nieuwe) canon voor (wijzigingen van) erfpachtrechten waarop oudere algemene bepalingen van toepassing zijn dan de Algemene bepalingen voor voortdurende erfpacht 1966, vast te stellen op: <text:span text:style-name="nadrukvet">3,75%.</text:span></text:p>
                <text:p text:style-name="al"/>
              </text:list-item>
              <text:list-item text:style-override="id1-3-2-2-1-4-4">
                <text:number>IV</text:number>
                <text:p text:style-name="al">voor het kalenderjaar 2025 het canonpercentage ter bepaling van de (nieuwe) canon voor (wijzigingen van) erfpachtrechten, waarop de Algemene bepalingen voor voortdurende erfpacht 1985 en 1998 voor woningbouwcorporaties van toepassing zijn, vast te stellen op: <text:span text:style-name="nadrukvet">3,00%.</text:span></text:p>
                <text:p text:style-name="al"/>
              </text:list-item>
              <text:list-item text:style-override="id1-3-2-2-1-4-5">
                <text:number>V</text:number>
                <text:p text:style-name="al">Voor het kalenderjaar 2025 het afkooppercentage ten behoeve van het berekenen van verrekeningen van oude afkoopsommen voor tijdelijke en voortdurende erfpacht, vast te stellen op: <text:span text:style-name="nadrukvet">3,28%</text:span></text:p>
                <text:p text:style-name="al"/>
              </text:list-item>
              <text:list-item text:style-override="id1-3-2-2-1-4-6">
                <text:number>VI</text:number>
                <text:p text:style-name="al">voor <text:span text:style-name="nadrukvet"><text:span text:style-name="nadrukcur">het eerste kwartaal</text:span></text:span> van het kalenderjaar 2025 de navolgende percentages vast te stellen voor erfpachtrechten (zowel nieuwe gronduitgiften in erfpacht als wijziging van bestaande erfpachtrechten) onder de Algemene bepalingen voor voortdurende erfpacht 2000 (AB2000):</text:p>
                <text:list text:style-name="id1-3-2-2-1-4-6-3">
                  <text:list-item text:style-override="id1-3-2-2-1-4-6-3-1">
                    <text:number>1</text:number>
                    <text:p text:style-name="al">het canonpercentage voor de jaarlijks geïndexeerde canon, als bedoeld in artikel 7 van de AB2000: <text:span text:style-name="nadrukvet">3,00%</text:span>; Dit canonpercentage wordt gehanteerd bij:</text:p>
                    <text:list text:style-name="id1-3-2-2-1-4-6-3-1-3">
                      <text:list-item text:style-override="id1-3-2-2-1-4-6-3-1-3-1">
                        <text:number>a.</text:number>
                        <text:p text:style-name="al">uitgifte van erfpachtrechten in voortdurende erfpacht,</text:p>
                      </text:list-item>
                      <text:list-item text:style-override="id1-3-2-2-1-4-6-3-1-3-2">
                        <text:number>b.</text:number>
                        <text:p text:style-name="al">tussentijdse wijzigingen en/of (perceel)uitbreidingen van erfpachtrechten met de AB2000 met (op het moment van aanvraag) een niet-woonbestemming, </text:p>
                      </text:list-item>
                      <text:list-item text:style-override="id1-3-2-2-1-4-6-3-1-3-3">
                        <text:number>c.</text:number>
                        <text:p text:style-name="al">aanbiedingen voor canonherziening einde tijdvak naar de AB2000 voor erfpachtrechten met een niet-woonbestemming, </text:p>
                      </text:list-item>
                      <text:list-item text:style-override="id1-3-2-2-1-4-6-3-1-3-4">
                        <text:number>d.</text:number>
                        <text:p text:style-name="al">ten behoeve van herzieningen bij transformatie; </text:p>
                      </text:list-item>
                    </text:list>
                  </text:list-item>
                  <text:list-item text:style-override="id1-3-2-2-1-4-6-3-2">
                    <text:number>2</text:number>
                    <text:p text:style-name="al">het canonpercentage voor de jaarlijks geïndexeerde canon, als bedoeld in artikel 7 van de AB2000, ten behoeve van tussentijdse wijzigingen en/of (tuin)uitbreidingen van erfpachtrechten met (op het moment van aanvraag) een woonbestemming (die ook als zodanig wordt gebruikt),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2 ,80%</text:span>;</text:p>
                  </text:list-item>
                  <text:list-item text:style-override="id1-3-2-2-1-4-6-3-3">
                    <text:number>3</text:number>
                    <text:p text:style-name="al">het canonpercentage voor de 10 jaar vaste canon, als bedoeld in artikel 8 van de AB2000: <text:span text:style-name="nadrukvet">3,61%</text:span> (daarbij inbegrepen een opslagpercentage van 1,00);</text:p>
                  </text:list-item>
                  <text:list-item text:style-override="id1-3-2-2-1-4-6-3-4">
                    <text:number>4</text:number>
                    <text:p text:style-name="al">het canonpercentage voor de 25 jaar vaste canon, als bedoeld in artikel 9 van de AB2000: <text:span text:style-name="nadrukvet">3,80%</text:span> (daarbij inbegrepen een opslagpercentage van 1,00);</text:p>
                  </text:list-item>
                </text:list>
              </text:list-item>
              <text:list-item text:style-override="id1-3-2-2-1-4-7">
                <text:number>VII</text:number>
                <text:p text:style-name="al">voor het eerste kwartaal van het kalenderjaar 2025 het canonpercentage ter bepaling van de (nieuwe) canon voor (wijzigingen van) erfpachtrechten, waarop de Algemene Bepalingen voor voortdurende hoofdrecht van erfpacht voor het Havengebied Amsterdam 2013 van toepassing zijn, vast te stellen op: <text:span text:style-name="nadrukvet">3,00%.</text:span></text:p>
                <text:p text:style-name="al"/>
              </text:list-item>
              <text:list-item text:style-override="id1-3-2-2-1-4-8">
                <text:number>VIII</text:number>
                <text:p text:style-name="al"> Voor het kalenderjaar 2025, ten behoeve van de uitvoering van de afkoopinstructie, de volgende factoren vast te stellen:</text:p>
                <text:list text:style-name="id1-3-2-2-1-4-8-3">
                  <text:list-item text:style-override="id1-3-2-2-1-4-8-3-1">
                    <text:number>•</text:number>
                    <text:p text:style-name="al">P = <text:span text:style-name="nadrukvet">2,39% (</text:span>het canonpercentage voor eeuwigdurende erfpacht)</text:p>
                  </text:list-item>
                  <text:list-item text:style-override="id1-3-2-2-1-4-8-3-2">
                    <text:number>•</text:number>
                    <text:p text:style-name="al">i = <text:span text:style-name="nadrukvet">2,00%</text:span> voor AB2016-canons, <text:span text:style-name="nadrukvet">1,00%</text:span> voor geïndexeerde voortdurende canons en <text:span text:style-name="nadrukvet">0,00%</text:span> voor vaste canons</text:p>
                  </text:list-item>
                  <text:list-item text:style-override="id1-3-2-2-1-4-8-3-3">
                    <text:number>•</text:number>
                    <text:p text:style-name="al">d = <text:span text:style-name="nadrukvet">4,50%</text:span> (de discontovoet)</text:p>
                  </text:list-item>
                  <text:list-item text:style-override="id1-3-2-2-1-4-8-3-4">
                    <text:number>•</text:number>
                    <text:p text:style-name="al">f = <text:span text:style-name="nadrukvet">1,00</text:span> (de factor voor correctie van 5-jaarlijks geïndexeerde canons)</text:p>
                  </text:list-item>
                  <text:list-item text:style-override="id1-3-2-2-1-4-8-3-5">
                    <text:number>•</text:number>
                    <text:p text:style-name="al">het canonpercentage ten behoeve van de afkoop van 10- en 25-jaar vaste canons onder de AB2000 = <text:span text:style-name="nadrukvet">3,55%</text:span></text:p>
                  </text:list-item>
                  <text:list-item text:style-override="id1-3-2-2-1-4-8-3-6">
                    <text:number>•</text:number>
                    <text:p text:style-name="al">p = <text:span text:style-name="nadrukvet">3,00%</text:span> (het canonpercentage met betrekking tot de verlengde afkoop)</text:p>
                  </text:list-item>
                  <text:list-item text:style-override="id1-3-2-2-1-4-8-3-7">
                    <text:number>•</text:number>
                    <text:p text:style-name="al">het drempelbedrag voor verlengde afkoop = <text:span text:style-name="nadrukvet">€ 2.253</text:span></text:p>
                  </text:list-item>
                </text:list>
              </text:list-item>
              <text:list-item text:style-override="id1-3-2-2-1-4-9">
                <text:number>IX</text:number>
                <text:p text:style-name="al">dit besluit bekend te maken in het Gemeenteblad.</text:p>
              </text:list-item>
            </text:list>
          </text:section>
        </text:section>
        <text:section text:name="regeling-sluiting_id1-3-2-3" text:style-name="regeling-sluiting">
          <text:section text:name="ondertekening_id1-3-2-3-1">
            <text:p><text:span text:style-name="functie">Amsterdam, 12 november 2024</text:span></text:p>
          </text:section>
          <text:section text:name="ondertekening_id1-3-2-3-2">
            <text:p><text:span text:style-name="functie"/></text:p>
            <text:p><text:span text:style-name="functie">De directeur voornoemd,</text:span></text:p>
          </text:section>
          <text:section text:name="ondertekening_id1-3-2-3-3">
            <text:p><text:span text:style-name="functie"/></text:p>
            <text:p><text:span text:style-name="functie">M.C. Bos, Waarnemend directeur Grond en ontwikkeling 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350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0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0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canonpercentages voor het eerste kwartaal van 2025, 3 december 2024</meta:user-defined>
    <meta:user-defined meta:name="DCTERMS.W3CDTF/DCTERMS.available">2024-12-10</meta:user-defined>
    <meta:user-defined meta:name="DCTERMS.W3CDTF/OVERHEIDop.jaargang">2024</meta:user-defined>
    <meta:user-defined meta:name="OVERHEIDop.publicationIssue">513501</meta:user-defined>
    <meta:user-defined meta:name="OVERHEIDop.GmbID/DC.identifier">gmb-2024-513501</meta:user-defined>
    <meta:user-defined meta:name="OVERHEIDop.versieInformatie"/>
  </office:meta>
</office:document-meta>
</file>