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ronden voor tiny houses aan kadastraal bekend gemeente Gasselte, sectie K, nummer 593 (Markescheiding)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Het gebruiken van gronden of bouwwerken in strijd met het bestemmingsplan en werk of werkzaamheden uitvoeren</text:span>
          </text:p>
            <text:list text:style-name="id1-3-2-1-1-4">
              <text:list-item text:style-override="id1-3-2-1-1-4-1">
                <text:number>•</text:number>
                <text:p text:style-name="al">Kadastraal bekend gemeente Gasselte, sectie K, nummer 593 (Markescheiding) pilot gebruik gronden tiny houses (ontvangen 21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gebruik van gronden voor tiny houses aan kadastraal bekend gemeente Gasselte, sectie K, nummer 593 (Markescheiding) te Gasselt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135</meta:user-defined>
    <meta:user-defined meta:name="OVERHEIDop.GmbID/DC.identifier">gmb-2024-5135</meta:user-defined>
    <meta:user-defined meta:name="OVERHEIDop.versieInformatie"/>
  </office:meta>
</office:document-meta>
</file>