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alenstraat 202-3 105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zelfstandige woning op de vierde verdieping, het realiseren van een dakterras aan de achtergevel van de vierde verdieping op...</text:p>
            <text:p text:style-name="common-al">Besluit: verleend</text:p>
            <text:p text:style-name="common-al">Besluit verzonden op: 03-12-2024</text:p>
            <text:p text:style-name="common-al">Zaakadres: Jan van Galenstraat 202-3 1056CK Amsterdam</text:p>
            <text:p text:style-name="common-al">Zaaknummer: Z2024-024831</text:p>
            <text:p text:style-name="common-al">DSO-nummer: 20240822009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483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48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831</meta:user-defined>
    <meta:user-defined meta:name="DCTERMS.abstract">legaliseren van de zelfstandige woning op de vierde verdieping, het realiseren van een dakterras aan de achtergevel van de vierde verdieping op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Galenstraat 202-3 1056CK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88</meta:user-defined>
    <meta:user-defined meta:name="OVERHEIDop.GmbID/DC.identifier">gmb-2024-513488</meta:user-defined>
    <meta:user-defined meta:name="OVERHEIDop.versieInformatie"/>
  </office:meta>
</office:document-meta>
</file>