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2-2024 hebben wij een aanvraag reguliere omgevingsvergunning voor het kappen van een eik op het adres Holtdijk 2a 7475T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348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441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12-2024 hebben wij een aanvraag reguliere omgevingsvergunning voor het kappen van een eik op het adres Holtdijk 2a 7475TC Markelo ontvangen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86</meta:user-defined>
    <meta:user-defined meta:name="OVERHEIDop.GmbID/DC.identifier">gmb-2024-513486</meta:user-defined>
    <meta:user-defined meta:name="OVERHEIDop.versieInformatie"/>
  </office:meta>
</office:document-meta>
</file>