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nderoptocht Vaals op 10 februari 2024 op diverse locatie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4 januari 2024 vergunning te verlenen voor het op 10 februari 2024 te houden evenement Kinderoptocht Vaals vertrek 15.11 met de route: opstellen Prins Willem Alexanderplein, Maastrichterlaan, Kerkstraat, Tentstraat, Bergstraat, Von Clermontplein, Bloemendalstraat, Maastrichterlaan, ontbinding optocht Prins Willem Alexanderplei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3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Kinderoptocht Vaals op 10 februari 2024 op diverse locaties te Vaals</meta:user-defined>
    <meta:user-defined meta:name="DCTERMS.W3CDTF/DCTERMS.available">2024-02-02</meta:user-defined>
    <meta:user-defined meta:name="DCTERMS.W3CDTF/OVERHEIDop.jaargang">2024</meta:user-defined>
    <meta:user-defined meta:name="OVERHEIDop.publicationIssue">51348</meta:user-defined>
    <meta:user-defined meta:name="OVERHEIDop.GmbID/DC.identifier">gmb-2024-51348</meta:user-defined>
    <meta:user-defined meta:name="OVERHEIDop.versieInformatie"/>
  </office:meta>
</office:document-meta>
</file>