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gemeente Zutphen 2025</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dd november 2024 met nummer xxx; </text:p>
            <text:p text:style-name="al"/>
            <text:p text:style-name="al">gelet op <text:a xlink:href="https://wetten.overheid.nl/jci1.3:c:BWBR0005416&amp;titeldeel=III&amp;hoofdstuk=IX&amp;artikel=156" xlink:type="simple">artikel 156</text:a>, eerste en tweede lid, aanhef en onderdeel h en <text:a xlink:href="https://wetten.overheid.nl/jci1.3:c:BWBR0005416&amp;titeldeel=IV&amp;hoofdstuk=XV&amp;paragraaf=3&amp;artikel=229" xlink:type="simple">229</text:a>, eerste lid, aanhef en onderdeel b, van de Gemeentewet en de <text:a xlink:href="https://wetten.overheid.nl/jci1.3:c:BWBR0005212&amp;hoofdstuk=I&amp;paragraaf=1&amp;artikel=2" xlink:type="simple">artikelen 2</text:a>, tweede lid en <text:a xlink:href="https://wetten.overheid.nl/jci1.3:c:BWBR0005212&amp;hoofdstuk=I&amp;paragraaf=4&amp;artikel=7" xlink:type="simple">7</text:a> van de Paspoortwet en <text:a xlink:href="https://wetten.overheid.nl/jci1.3:c:BWBR0037885&amp;hoofdstuk=13&amp;afdeling=13.1&amp;artikel=13.1a" xlink:type="simple">artikel 13.1a</text:a> van de Omgevingswet;</text:p>
            <text:p text:style-name="al"/>
            <text:p text:style-name="al">B E S L U I T :</text:p>
            <text:p text:style-name="al"/>
            <text:p text:style-name="al">vast te stellen de volgende verordening:</text:p>
            <text:p text:style-name="al">Verordening op de heffing en invordering van leges gemeente Zutph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ge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 persoon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text:a xlink:href="https://wetten.overheid.nl/jci1.3:c:BWBR0037885&amp;hoofdstuk=13&amp;afdeling=13.6" xlink:type="simple">afdeling 13.6</text:a> van de Omgevingswet zijn of worden verhaald;</text:p>
              </text:list-item>
              <text:list-item text:style-override="id1-3-2-2-4-3-2">
                <text:number>b.</text:number>
                <text:p text:style-name="al">diensten die op grond van een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exemplaren van de raadsagenda, preadviezen, raadsbesluiten en raadsnotulen aan de in de gemeenteraad zitting hebbende politieke partijen, tot een maximum van vier exemplaren.</text:p>
              </text:list-item>
            </text:list>
          </text:section>
          <text:section text:name="artikel_id1-3-2-2-5" text:style-name="artikel">
            <text:p text:style-name="artikel_kop_titel"><text:span text:style-name="artikel_kop_label"> 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text:a xlink:href="https://wetten.overheid.nl/jci1.3:c:BWBR0004770&amp;hoofdstuk=II&amp;artikel=9" xlink:type="simple">artikel 9</text:a>, eerste lid van de Invorderingswet 1990 moeten de leges worden betaald als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28 dagen na de dagtekening van de kennisgeving;</text:p>
                  </text:list-item>
                  <text:list-item text:style-override="id1-3-2-2-7-2-1-3-3">
                    <text:number>c.</text:number>
                    <text:p text:style-name="al">langs elektronische weg in het aanvraagproces wordt gedaan onverwijld, dan wel als die mogelijkheid wordt geboden binnen 28 dagen na het indienen van de aanvraag langs elek tronische weg;</text:p>
                  </text:list-item>
                  <text:list-item text:style-override="id1-3-2-2-7-2-1-3-4">
                    <text:number>d.</text:number>
                    <text:p text:style-name="al">langs elektronische weg na indiening van de aanvraag wordt gedaan, binnen 28 dagen na dagtekening van de kennisgeving.</text:p>
                  </text:list-item>
                </text:list>
              </text:list-item>
              <text:list-item text:style-override="id1-3-2-2-7-2-2">
                <text:number>2.</text:number>
                <text:p text:style-name="al">De <text:a xlink:href="https://wetten.overheid.nl/jci1.3:c:BWBR0002448"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vermindering of teruggaaf van leges voor een in de bij deze verordening behorende tarieventabel omschreven dienst wordt verleend op een aanvraag als bedoeld in <text:a xlink:href="https://wetten.overheid.nl/jci1.3:c:BWBR0005416&amp;titeldeel=IV&amp;hoofdstuk=XV&amp;paragraaf=4&amp;artikel=242" xlink:type="simple">artikel 242</text:a> van de Gemeentewet en overeenkomstig een met betrekking tot die dienst in de bij deze verordening behorende tarieventabel opgenomen bepaling. </text:p>
          </text:section>
          <text:section text:name="artikel_id1-3-2-2-9" text:style-name="artikel">
            <text:p text:style-name="artikel_kop_titel"><text:span text:style-name="artikel_kop_label">Artikel</text:span> <text:span text:style-name="artikel_kop_nr">9</text:span> Overdracht van bevoegdheden, wijziging verordening</text:p>
            <text:p text:style-name="al">Het college van burgemeester en wethouders is bevoegd tot het wijzigen van deze verordening, als de wijzigingen: </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onderdeel akten Burgerlijke stand; Reisdocumenten; Rijbewijzen; Verstrekkingen uit de Basisregistratie personen op papier; Verklaring omtrent gedrag; Wet op de kansspelen, </text:p>
                <text:list text:style-name="id1-3-2-2-9-3-2-3">
                  <text:list-item text:style-override="id1-3-2-2-9-3-2-3-1">
                    <text:number>1.</text:number>
                    <text:p text:style-name="al">paragraaf 1.2 (reisdocumenten en Nederlandse identiteitskaart); </text:p>
                  </text:list-item>
                  <text:list-item text:style-override="id1-3-2-2-9-3-2-3-2">
                    <text:number>2.</text:number>
                    <text:p text:style-name="al">paragraaf 1.3 (rijbewijzen); </text:p>
                  </text:list-item>
                  <text:list-item text:style-override="id1-3-2-2-9-3-2-3-3">
                    <text:number>3.</text:number>
                    <text:p text:style-name="al">artikel 1.19 (papieren verstrekking uit de basisregistratie personen); </text:p>
                  </text:list-item>
                  <text:list-item text:style-override="id1-3-2-2-9-3-2-3-4">
                    <text:number>4.</text:number>
                    <text:p text:style-name="al">artikel 1.27, onder a (verklaring omtrent het gedrag);</text:p>
                  </text:list-item>
                  <text:list-item text:style-override="id1-3-2-2-9-3-2-3-5">
                    <text:number>5.</text:number>
                    <text:p text:style-name="al">artikel 1.33 (Wet op de kansspelen); </text:p>
                  </text:list-item>
                </text:list>
              </text:list-item>
            </text:list>
            <text:p text:style-name="al">een en ander voor zover met deze wijzigingen niet al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Buiten behandeling stellen van aanvragen </text:p>
            <text:list text:style-name="id1-3-2-2-10-2">
              <text:list-item text:style-override="id1-3-2-2-10-2-1">
                <text:number>1.</text:number>
                <text:p text:style-name="al">Aan aanvragen, waarbij de indieningsvereisten niet bij of krachtens de wet uitputtend zijn geregeld, kan het bevoegd gezag de voorwaarde verbinden dat deze buiten behandeling worden gesteld als de daarvoor verschuldigde leges niet binnen de in artikel 7 genoemde termijnen zijn betaald.</text:p>
              </text:list-item>
              <text:list-item text:style-override="id1-3-2-2-10-2-2">
                <text:number>2.</text:number>
                <text:p text:style-name="al">Er vindt geen invordering plaats van leges als de aanvraag buiten behandeling is gesteld omdat niet aan de verplichting tot betaling is voldaa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text:a xlink:href="http://lokaleregelgeving.overheid.nl/CVDR709780" xlink:type="simple">Legesverordening gemeente Zutphen 2024</text:a> van 11 december 2023 en de daarbij behorende tarieventabel, zoals laatstelijk gewijzigd bij raadsbesluit van 26 februari 2024, wordt ingetrokken met ingang van 1 januari 2025,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5.</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Zutphen 2025.</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24</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Toelichting </text:span> <text:span text:style-name="nr">Legesverordening gemeente Zutphen 2025</text:span> </text:p>
          <text:p text:style-name="al"> Er zijn technisch/redactionele wijzigingen doorgevoerd ten opzichte van de verordening 2024. Daarmee zijn geen inhoudelijke wijzigingen beoogd, maar het vergroten van de interne consistentie, vergroting van de leesbaarheid en verduidelijking.</text:p>
          <text:p text:style-name="al"/>
          <text:p text:style-name="al">
          <text:span text:style-name="nadrukcur">Artikel 1 Definities:</text:span>
        </text:p>
          <text:p text:style-name="al">Overbodige bepaling van college is geschrapt. Deze wordt voluit geschreven.</text:p>
          <text:p text:style-name="al"/>
          <text:p text:style-name="al">
          <text:span text:style-name="nadrukcur">Artikel 2 Belastbaar feit.</text:span>
        </text:p>
          <text:p text:style-name="al">Deze is aangepast conform de harmonisatie van bepalingen binnen Tribuut verband. </text:p>
          <text:p text:style-name="al"/>
          <text:p text:style-name="al">
          <text:span text:style-name="nadrukcur">Artikel 4 Vrijstellingen</text:span>
        </text:p>
          <text:p text:style-name="al">Voor de volledigheid zijn ook de diensten opgenomen die op grond van wettelijk voorschrift zijn vrijgesteld. </text:p>
          <text:p text:style-name="al"/>
          <text:p text:style-name="al">
          <text:span text:style-name="nadrukcur">Artikel 5</text:span>
        </text:p>
          <text:p text:style-name="al">Krijgt als titel maatstaven van heffing en tarieven. Dit werkt ook door in lid 1 (maatstaven toegevoegd).</text:p>
          <text:p text:style-name="al"/>
          <text:p text:style-name="al">
          <text:span text:style-name="nadrukcur">Artikel 6 Wijze van heffing</text:span>
        </text:p>
          <text:p text:style-name="al">Is geharmoniseerd met overige Tribuut gemeenten. Er worden ook leges elektronisch en bij wege van aanslag opgelegd. Die bepalingen ontbraken echter. Is nu wel geregeld.</text:p>
          <text:p text:style-name="al"/>
          <text:p text:style-name="al">
          <text:span text:style-name="nadrukcur">Artikel 7 Betaaltermijnen</text:span>
        </text:p>
          <text:p text:style-name="al">Is geharmoniseerd met overige Tribuut gemeenten. Daarmee sluit de betaaltermijn ook beter aan op de praktijk.</text:p>
          <text:p text:style-name="al"/>
          <text:p text:style-name="al">
          <text:span text:style-name="nadrukcur">Artikel 8 </text:span>
          <text:span text:style-name="nadrukcur">Teruggaaf</text:span>
        </text:p>
          <text:p text:style-name="al">Dit artikel bepaalde alleen iets over teruggaaf, maar niet over vermindering. Er zijn wel verminderingsmogelijkheden opgenomen in de tarieventabel. Deze bepaling is aangepast zodat deze ook geldt voor verminderingen.</text:p>
          <text:p text:style-name="al"/>
          <text:p text:style-name="al">
          <text:span text:style-name="nadrukcur">Artikel 9 Overdracht bevoegdheden</text:span>
        </text:p>
          <text:p text:style-name="al">Akten burgerlijke stand: hiervoor is geen tarief opgenomen, dus de overbodige verwijzing is geschrapt. </text:p>
          <text:p text:style-name="al"/>
          <text:p text:style-name="al">
          <text:span text:style-name="nadrukcur">Artikel 10 (nieuw)</text:span>
        </text:p>
          <text:p text:style-name="al">Er wordt een nieuw artikel 10 opgenomen over buiten behandeling stellen van aanvragen. Daarmee wordt het mogelijk om betaling af te dwingen vóórdat de aanvraag verder wordt behandeld. Dat is wat in de praktijk ook gebeurt. Daarvoor is een wettelijk voorschrift nodig. Deze bepaling voorziet daar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347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7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7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3.1a van de Omgevingswet]|[1.0:c:BWBR0037885&amp;artikel=13.1a&amp;g=2024-01-01</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OVERHEIDop.referentienummer">800079</meta:user-defined>
    <meta:user-defined meta:name="DCTERMS.alternative">Legesverordening gemeente Zutphen 2025</meta:user-defined>
    <dc:language>nl</dc:language>
    <meta:user-defined meta:name="OVERHEIDop.locatietype/OVERHEIDop.gebiedsmarkering">Gemeente</meta:user-defined>
    <meta:user-defined meta:name="DC.title">Legesverordening gemeente Zutphen 2025</meta:user-defined>
    <meta:user-defined meta:name="DCTERMS.W3CDTF/DCTERMS.available">2024-12-24</meta:user-defined>
    <meta:user-defined meta:name="DCTERMS.W3CDTF/OVERHEIDop.jaargang">2024</meta:user-defined>
    <meta:user-defined meta:name="OVERHEIDop.publicationIssue">513479</meta:user-defined>
    <meta:user-defined meta:name="OVERHEIDop.betreftRegeling">CVDR728544_1</meta:user-defined>
    <meta:user-defined meta:name="xs:date/OVERHEIDop.startdatum">2025-01-01</meta:user-defined>
    <meta:user-defined meta:name="OVERHEIDop.GmbID/DC.identifier">gmb-2024-513479</meta:user-defined>
    <meta:user-defined meta:name="OVERHEIDop.versieInformatie"/>
  </office:meta>
</office:document-meta>
</file>