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Landgoed den Alerdinck II, partiële herziening nr.1, omgeving Zuthem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8 november 2024 het ‘Bestemmingsplan Landgoed den Alerdinck II, partiële herziening nr.1, omgeving Zuthemerweg’ met bijbehorende stukken gewijzigd heeft vastgesteld. </text:p>
            <text:p text:style-name="common-al">De stukken zijn te raadplegen via:</text:p>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s://omgevingswet.overheid.nl/regels-op-de-kaart/viewer/(documentresult/rechter-paneel:document/NL.IMRO.0177.BP20230001-GV01/plekinfo)?id=NL.IMRO.0177.BP20230001-GV01" xlink:type="simple">https://omgevingswet.overheid.nl/regels-op-de-kaart/viewer/(documentresult//rechter-paneel:document/NL.IMRO.0177.BP20230001-GV01/plekinfo)?id=NL.IMRO.0177.BP20230001-GV01</text:a></text:p>
              </text:list-item>
            </text:list>
            <text:p text:style-name="common-al">Daarnaast zijn de analoge stukken in te zien in de informatiehoek van het gemeentehuis, Zwolsestraat 16 in Raalte. De bronbestanden zijn beschikbaar op: </text:p>
            <text:p text:style-name="common-al">
            <text:a xlink:href="http://ruimtelijkeplannen.raalte.nl/manifest/NL.IMRO.0177.BP20230001-GV01/" xlink:type="simple">http://ruimtelijkeplannen.raalte.nl/manifest/NL.IMRO.0177.BP20230001-GV01/</text:a>
          </text:p>
            <text:p text:style-name="common-al">Het bestemmingsplan legt de planologisch-juridische basis voor het verplaatsen van vijf bouwkavels op landgoed Den Alerdinck ll. De bouwkavels worden verplaatst van locatie De Hofstee naar een perceel aan de Zuthemerweg. De bestemming van het perceel aan de Zuthemerweg wordt gewijzigd naar Wonen. Het perceel behorende bij De Hofstee wordt gewijzigd naar de bestemmingen Natuur en Agrarisch met waarden – Natuur- en landschapswaarden.</text:p>
            <text:p text:style-name="common-al">De gemeenteraad heeft besloten het plan op onderdelen aan te passen en gewijzigd vast te stellen. De wijzigingen zijn onder andere dat de bomenlaan langs de Zuthemerweg de bestemming Natuur (onderdeel NNN) krijgt, de natuurtoets en toelichting zijn aangepast, in het plan is een kwalitatieve verplichting voor archeologie opgenomen en een kwalitatieve verplichting aangepast zodat per kavel wordt geborgd dat aan de verplichting ten aanzien van het inrichtingsplan wordt voldaan. </text:p>
            <text:p text:style-name="common-al">
            <text:span text:style-name="nadrukvet">Procedure</text:span>
          </text:p>
            <text:p text:style-name="common-al">Van 13 december 2024 tot en met 23 januari 2025 kan tegen het besluit tot vaststelling van het bestemmingsplan beroep worden ingesteld bij de Afdeling bestuursrechtspraak van de Raad van State, Postbus 20019, 2500 EA Den Haag.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34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01-GV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Landgoed den Alerdinck II, partiële herziening nr.1, omgeving Zuthemerweg</meta:user-defined>
    <meta:user-defined meta:name="DCTERMS.W3CDTF/DCTERMS.available">2024-12-11</meta:user-defined>
    <meta:user-defined meta:name="DCTERMS.W3CDTF/OVERHEIDop.jaargang">2024</meta:user-defined>
    <meta:user-defined meta:name="OVERHEIDop.publicationIssue">513470</meta:user-defined>
    <meta:user-defined meta:name="OVERHEIDop.GmbID/DC.identifier">gmb-2024-513470</meta:user-defined>
    <meta:user-defined meta:name="OVERHEIDop.versieInformatie"/>
  </office:meta>
</office:document-meta>
</file>