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Beschermd wonen en opvang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de Verordening maatschappelijke ondersteuning gemeente Leudal 2023;</text:p>
            <text:p text:style-name="al">gelet op artikel 10 van het Besluit beschermd wonen en opvang gemeente Leudal 2022</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Het Besluit Beschermd wonen en opvang gemeente Leudal 2022 als volgt te wijzigen:</text:p>
            <text:p text:style-name="al">Vervangen van het Afwegingskader Beschermd wonen 2022 zoals opgenomen in Bijlage 1 door het in Bijlage 1 van dit wijzigingsbesluit opgenomen Afwegingskader Beschermd Wonen 2024– Wet maatschappelijke ondersteuning (Wmo).</text:p>
            <text:p text:style-name="al"/>
          </text:section>
          <text:section text:name="artikel_id1-3-2-2-2" text:style-name="artikel">
            <text:p text:style-name="artikel_kop_titel"><text:span text:style-name="artikel_kop_label"/> <text:span text:style-name="artikel_kop_nr"> II </text:span> </text:p>
            <text:p text:style-name="al">Dit besluit treedt in werking op de dag na bekendmaking en werkt terug tot 1 januari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30 januari 2024</text:span></text:p>
            <text:p><text:span text:style-name="ondertekening_naam">
            <text:span text:style-name="voornaam">mr. drs. J.J.Th.L. Geraedts D.H. Schmalschläger</text:span>
            <text:span text:style-name="achternaam"/>
          </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Afwegingskader beschermd wonen 2024 – Wet maatschappelijke ondersteuning (Wmo)</text:span>
          </text:p>
          <text:p text:style-name="al">
          <text:span text:style-name="nadrukvet"/>
        </text:p>
          <text:p text:style-name="al">Versie november 2023</text:p>
          <text:p text:style-name="al"/>
          <text:p text:style-name="al">Beschermd Wonen</text:p>
          <text:list text:style-name="id1-3-2-4-6">
            <text:list-item text:style-override="id1-3-2-4-6-1">
              <text:number>*</text:number>
              <text:p text:style-name="al">24-uurs beschikbaarheid van begeleiding en toezicht door professionals in de directe omgeving van de cliënt</text:p>
            </text:list-item>
            <text:list-item text:style-override="id1-3-2-4-6-2">
              <text:number>*</text:number>
              <text:p text:style-name="al">Er wordt intensieve ondersteuning geboden die zowel planbaar en onplanbaar en pro-actief is.</text:p>
            </text:list-item>
            <text:list-item text:style-override="id1-3-2-4-6-3">
              <text:number>*</text:number>
              <text:p text:style-name="al">All-inclusive pakket: zorg, huisvesting, dagelijkse levensbehoeften, schoonmaak. </text:p>
            </text:list-item>
            <text:list-item text:style-override="id1-3-2-4-6-4">
              <text:number>*</text:number>
              <text:p text:style-name="al">Traject is gericht op stabilisatie en (uiteindelijk) het vergroten van zelfredzaamheid, zelfstandigheid en participatie.</text:p>
              <text:p text:style-name="al"/>
            </text:list-item>
          </text:list>
          <text:p text:style-name="al">Zelfstandig meedoen en wonen (met lichte of intensieve ambulante begeleiding)</text:p>
          <text:list text:style-name="id1-3-2-4-8">
            <text:list-item text:style-override="id1-3-2-4-8-1">
              <text:number>*</text:number>
              <text:p text:style-name="al">Professionele begeleiding bij zelfstandig wonen, wordt hoofdzakelijk planbaar en binnen kantoortijden geboden.</text:p>
            </text:list-item>
            <text:list-item text:style-override="id1-3-2-4-8-2">
              <text:number>*</text:number>
              <text:p text:style-name="al">Zorg is in nabijheid en planbaar en/of uitstelbaar.</text:p>
            </text:list-item>
            <text:list-item text:style-override="id1-3-2-4-8-3">
              <text:number>*</text:number>
              <text:p text:style-name="al">Burger beschikt over een eigen woning, betaalt huur en zorgt voor eigen levensonderhoud.</text:p>
              <text:p text:style-name="al"/>
            </text:list-item>
          </text:list>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span text:style-name="nadrukvet">Kenmerken client</text:span>
        </text:p>
          <text:list text:style-name="id1-3-2-4-12">
            <text:list-item text:style-override="id1-3-2-4-12-1">
              <text:number>1.</text:number>
              <text:p text:style-name="al">De cliënt verblijft legaal in Nederland, en;</text:p>
            </text:list-item>
            <text:list-item text:style-override="id1-3-2-4-12-2">
              <text:number>2.</text:number>
              <text:p text:style-name="al">De cliënt is 18 jaar of ouder of is 17 jaar en heeft recht op een beschermd wonen-voorziening na zijn 18<text:span text:style-name="sup">e</text:span>, en;</text:p>
            </text:list-item>
            <text:list-item text:style-override="id1-3-2-4-12-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12-4">
              <text:number>4.</text:number>
              <text:p text:style-name="al">De cliënt heeft 24/7 handelingsbekwaamheid (zorgprofessional) nodig op basis van individuele zorgbehoefte; </text:p>
            </text:list-item>
            <text:list-item text:style-override="id1-3-2-4-12-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4-12-6">
              <text:number>6.</text:number>
              <text:p text:style-name="al">De cliënt heeft, om ernstig nadeel voor zichzelf of zijn omgeving af te wenden, 24 uur per dag zorg, begeleiding en/ of toezicht nodig. Onder ernstig nadeel verstaan we:</text:p>
              <text:list text:style-name="id1-3-2-4-12-6-3">
                <text:list-item text:style-override="id1-3-2-4-12-6-3-1">
                  <text:number>a.</text:number>
                  <text:p text:style-name="al">zich maatschappelijk te gronde richt of dreigt te richten;</text:p>
                </text:list-item>
                <text:list-item text:style-override="id1-3-2-4-12-6-3-2">
                  <text:number>b.</text:number>
                  <text:p text:style-name="al">zichzelf in ernstige mate verwaarloost of dreigt te verwaarlozen;</text:p>
                </text:list-item>
                <text:list-item text:style-override="id1-3-2-4-12-6-3-3">
                  <text:number>c.</text:number>
                  <text:p text:style-name="al">ernstig lichamelijk letsel oploopt of dreigt op te lopen dan wel zichzelf ernstig lichamelijk letsel toebrengt of zichzelf of zijn omgeving dreigt toe te brengen;</text:p>
                </text:list-item>
                <text:list-item text:style-override="id1-3-2-4-12-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4-14">
            <text:list-item text:style-override="id1-3-2-4-14-1">
              <text:number>7.</text:number>
              <text:p text:style-name="al">De cliënt is een gelijkwaardige gesprekspartner en heeft keuzevrijheid;</text:p>
            </text:list-item>
            <text:list-item text:style-override="id1-3-2-4-14-2">
              <text:number>8.</text:number>
              <text:p text:style-name="al">De cliënt heeft altijd recht op onafhankelijke cliëntondersteuning; </text:p>
            </text:list-item>
            <text:list-item text:style-override="id1-3-2-4-14-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4-14-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4-14-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4-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4-14-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4-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 voorziening</text:span>
        </text:p>
          <text:list text:style-name="id1-3-2-4-16">
            <text:list-item text:style-override="id1-3-2-4-16-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16-2">
              <text:number>16.</text:number>
              <text:p text:style-name="al">Er geen sprake is van mensenhandel, acute dakloosheid of acute problematiek op andere leefdomeinen, en;</text:p>
            </text:list-item>
            <text:list-item text:style-override="id1-3-2-4-16-3">
              <text:number>17.</text:number>
              <text:p text:style-name="al">Wanneer een cliënt niet op justitiële/forensische titel nog in behandeling is of begeleiding is opgelegd, en;</text:p>
            </text:list-item>
            <text:list-item text:style-override="id1-3-2-4-16-4">
              <text:number>18.</text:number>
              <text:p text:style-name="al">Samenvattend, de problemen die de cliënt ondervindt in het zelfstandig handhaven in de samenleving zijn niet op te lossen met aangewezen voorzieningen zoals:</text:p>
              <text:list text:style-name="id1-3-2-4-16-4-3">
                <text:list-item text:style-override="id1-3-2-4-16-4-3-1">
                  <text:number>a.</text:number>
                  <text:p text:style-name="al">de sociale basis (Wmo); </text:p>
                </text:list-item>
                <text:list-item text:style-override="id1-3-2-4-16-4-3-2">
                  <text:number>b.</text:number>
                  <text:p text:style-name="al">de Zorgverzekeringswet, bijvoorbeeld als er sprake is van een acute crisissituatie;</text:p>
                </text:list-item>
                <text:list-item text:style-override="id1-3-2-4-16-4-3-3">
                  <text:number>c.</text:number>
                  <text:p text:style-name="al">de Wet langdurige zorg, bijvoorbeeld als er naar verwachting geen vooruitzicht is op ontwikkeling en/of herstel van de cliënt; </text:p>
                </text:list-item>
                <text:list-item text:style-override="id1-3-2-4-16-4-3-4">
                  <text:number>d.</text:number>
                  <text:p text:style-name="al">de Jeugdwet tot 18 jaar, of; </text:p>
                </text:list-item>
                <text:list-item text:style-override="id1-3-2-4-16-4-3-5">
                  <text:number>e.</text:number>
                  <text:p text:style-name="al">Wet forensische zorg.</text:p>
                </text:list-item>
              </text:list>
            </text:list-item>
            <text:list-item text:style-override="id1-3-2-4-16-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4-16-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6-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4-16-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4-18">
            <text:list-item text:style-override="id1-3-2-4-18-1">
              <text:number>23.</text:number>
              <text:p text:style-name="al">Factoren voor een hogere mate van zelfredzaamheid en eigen regievoering en een succesvollere uitstroom van de client, zijn:</text:p>
            </text:list-item>
          </text:list>
          <text:list text:style-name="id1-3-2-4-19">
            <text:list-item text:style-override="id1-3-2-4-19-1">
              <text:number>*</text:number>
              <text:p text:style-name="al">(reeds ingezette) actieve schuldhulpverlening;</text:p>
            </text:list-item>
            <text:list-item text:style-override="id1-3-2-4-19-2">
              <text:number>*</text:number>
              <text:p text:style-name="al">een toereikend inkomen;</text:p>
            </text:list-item>
            <text:list-item text:style-override="id1-3-2-4-19-3">
              <text:number>*</text:number>
              <text:p text:style-name="al">een bestaande relatie met GGZ of andere hulpverlening;</text:p>
            </text:list-item>
            <text:list-item text:style-override="id1-3-2-4-19-4">
              <text:number>*</text:number>
              <text:p text:style-name="al">al ingezette scholing, (vrijwilligers) werk, of passende dagbesteding;</text:p>
            </text:list-item>
            <text:list-item text:style-override="id1-3-2-4-19-5">
              <text:number>*</text:number>
              <text:p text:style-name="al">afwezigheid van eventuele veiligheidsrisico’s op de woonplek waar de client naar uit gaat stromen;</text:p>
            </text:list-item>
            <text:list-item text:style-override="id1-3-2-4-19-6">
              <text:number>*</text:number>
              <text:p text:style-name="al">de behoefte aan een specifieke aanpak of een specifieke voorziening gerelateerd aan de problematiek, bijvoorbeeld in geval van een verslaving; </text:p>
            </text:list-item>
            <text:list-item text:style-override="id1-3-2-4-19-7">
              <text:number>*</text:number>
              <text:p text:style-name="al">helderheid over welke vervolg- of nazorg er wordt geboden na uitstroom uit beschermd wonen;</text:p>
            </text:list-item>
            <text:list-item text:style-override="id1-3-2-4-19-8">
              <text:number>*</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sluit beschermd wonen en opvang Leudal 2022</meta:user-defined>
    <dc:language>nl</dc:language>
    <meta:user-defined meta:name="OVERHEIDop.locatietype/OVERHEIDop.gebiedsmarkering">Gemeente</meta:user-defined>
    <meta:user-defined meta:name="DC.title">Besluit beschermd wonen en opvang Leudal 2022</meta:user-defined>
    <meta:user-defined meta:name="DCTERMS.W3CDTF/DCTERMS.available">2024-02-01</meta:user-defined>
    <meta:user-defined meta:name="DCTERMS.W3CDTF/OVERHEIDop.jaargang">2024</meta:user-defined>
    <meta:user-defined meta:name="OVERHEIDop.publicationIssue">51347</meta:user-defined>
    <meta:user-defined meta:name="OVERHEIDop.betreftRegeling">CVDR668490_2</meta:user-defined>
    <meta:user-defined meta:name="OVERHEIDop.GmbID/DC.identifier">gmb-2024-51347</meta:user-defined>
    <meta:user-defined meta:name="xs:date/OVERHEIDop.startdatum">2024-02-01</meta:user-defined>
    <meta:user-defined meta:name="OVERHEIDop.versieInformatie"/>
  </office:meta>
</office:document-meta>
</file>