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oofdweg 44, Blijham, ontheffing voor het verruimen van de openingstijden op 22 december 2024, verzenddatum: 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345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 Winkeltijdenverordening Westerwolde 2018 is verleend, ontheffing voor het verruimen van de openingstijden op 22 december 2024, locatie: Hoofdweg 44.</meta:user-defined>
    <dc:language>nl</dc:language>
    <meta:user-defined meta:name="OVERHEIDop.locatietype/OVERHEIDop.gebiedsmarkering">Adres</meta:user-defined>
    <meta:user-defined meta:name="DC.title">Verleende ontheffing: Hoofdweg 44, Blijham, ontheffing voor het verruimen van de openingstijden op 22 december 2024, verzenddatum: 4 december 202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57</meta:user-defined>
    <meta:user-defined meta:name="OVERHEIDop.GmbID/DC.identifier">gmb-2024-513457</meta:user-defined>
    <meta:user-defined meta:name="OVERHEIDop.versieInformatie"/>
  </office:meta>
</office:document-meta>
</file>