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 Manderveen, Veendijk 8b: bouwen rechterhelft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veen, Veendijk 8b</text:p>
            <text:p text:style-name="common-al">
            <text:span text:style-name="nadrukvet">Project:</text:span> het bouwen van de rechterhelft van een dubbelblok</text:p>
            <text:p text:style-name="common-al">
            <text:span text:style-name="nadrukvet">Verzonden:</text:span>
            <text:span text:style-name="nadrukvet"/>04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345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003</meta:user-defined>
    <meta:user-defined meta:name="DCTERMS.abstract">het bouwen van de rechterhelft van een dubbelbl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 Manderveen, Veendijk 8b: bouwen rechterhelft dubbelblo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450</meta:user-defined>
    <meta:user-defined meta:name="OVERHEIDop.GmbID/DC.identifier">gmb-2024-513450</meta:user-defined>
    <meta:user-defined meta:name="OVERHEIDop.versieInformatie"/>
  </office:meta>
</office:document-meta>
</file>